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Loevesteinse Randweg Schiphol, mobiel breken van bouw- en sloopafval, 12-06-2024, DSO nummer 2024061200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7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gevraagde omgevingsvergunning, Schiphol, Loevesteinse Randweg Schiphol, mobiel breken van bouw- en sloopafval, 12-06-2024, DSO nummer 2024061200770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76</meta:user-defined>
    <meta:user-defined meta:name="OVERHEIDop.GmbID/DC.identifier">gmb-2024-303776</meta:user-defined>
    <meta:user-defined meta:name="OVERHEIDop.versieInformatie"/>
  </office:meta>
</office:document-meta>
</file>