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Hoofdstraat 24 7681 DH Vroomshoop, verbreden van een oprit                  (ontvangen op 09-07-2024, zaaknummer TR-Z2024-001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Hoofdstraat 24 768 1DH Vroomshoop</text:p>
            <text:p text:style-name="common-al">
            <text:span text:style-name="nadrukvet">Project:</text:span> verbreden van een oprit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77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193</meta:user-defined>
    <meta:user-defined meta:name="DCTERMS.abstract">verbreden van een  op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Hoofdstraat 24 7681 DH Vroomshoop, verbreden van een oprit                  (ontvangen op 09-07-2024, zaaknummer TR-Z2024-001193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773</meta:user-defined>
    <meta:user-defined meta:name="OVERHEIDop.GmbID/DC.identifier">gmb-2024-303773</meta:user-defined>
    <meta:user-defined meta:name="OVERHEIDop.versieInformatie"/>
  </office:meta>
</office:document-meta>
</file>