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dubbele woning, percelen achter Oude Rijksweg 217 Rouveen,[SHT02AP01520] Staphorst AP 1520 , [SHT02AP01723] Staphorst AP 1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Percelen achter Oude Rijksweg 217 Rouveen, [SHT02AP01520] Staphorst AP 1520 , [SHT02AP01723] Staphorst AP 1723</text:p>
            <text:p text:style-name="common-al">
            <text:span text:style-name="nadrukvet">Zaakomschrijving:</text:span> Het bouwen van een dubbele woning</text:p>
            <text:p text:style-name="common-al">
            <text:span text:style-name="nadrukvet">Zaaknummer:</text:span> Z/STH24/01964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6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6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377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7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643</meta:user-defined>
    <meta:user-defined meta:name="DCTERMS.abstract">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dubbele woning, percelen achter Oude Rijksweg 217 Rouveen,[SHT02AP01520] Staphorst AP 1520 , [SHT02AP01723] Staphorst AP 1723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3771</meta:user-defined>
    <meta:user-defined meta:name="OVERHEIDop.GmbID/DC.identifier">gmb-2024-303771</meta:user-defined>
    <meta:user-defined meta:name="OVERHEIDop.versieInformatie"/>
  </office:meta>
</office:document-meta>
</file>