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tijdelijke woning, Dorp 152, 3405 BH Benschop, Z.017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Dorp 152, 3405 BH Benschop, Z.017428</text:p>
            <text:p text:style-name="common-al">
            
          </text:p>
            <text:p text:style-name="common-al">Burgemeester en wethouders van gemeente Lopik maken bekend dat de omgevingsvergunning voor het plaatsen van een tijdelijke woning is ingetrokken door de aanvrager op 5 juli 2024.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0376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6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6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742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trokken aanvraag omgevingsvergunning, plaatsen tijdelijke woning, Dorp 152, 3405 BH Benschop, Z.017428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67</meta:user-defined>
    <meta:user-defined meta:name="OVERHEIDop.GmbID/DC.identifier">gmb-2024-303767</meta:user-defined>
    <meta:user-defined meta:name="OVERHEIDop.versieInformatie"/>
  </office:meta>
</office:document-meta>
</file>