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Meent 22, 8224 B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Meent 22, 8224 BR Lelystad, het veranderen van een gebouw (Kinderdagverblijf)</text:span>
          </text:p>
            <text:p text:style-name="common-al">Wij hebben op 5 juli 2024 een aanvraag omgevingsvergunning ontvangen voor het veranderen van een gebouw (Kinderdagverblijf), op De Meent 22, 8224 BR Lelystad. De aanvraag heeft dossiernummer 099546139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07-2024. De gemeente neemt daarover waarschijnlijk voor 30-08-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7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61396</meta:user-defined>
    <dc:language>nl</dc:language>
    <meta:user-defined meta:name="OVERHEIDop.locatietype/OVERHEIDop.gebiedsmarkering">Punt</meta:user-defined>
    <meta:user-defined meta:name="DC.title">Ontvangen aanvraag - De Meent 22, 8224 BR Lelystad</meta:user-defined>
    <meta:user-defined meta:name="DCTERMS.W3CDTF/DCTERMS.available">2024-07-11</meta:user-defined>
    <meta:user-defined meta:name="DCTERMS.W3CDTF/OVERHEIDop.jaargang">2024</meta:user-defined>
    <meta:user-defined meta:name="OVERHEIDop.publicationIssue">303753</meta:user-defined>
    <meta:user-defined meta:name="OVERHEIDop.GmbID/DC.identifier">gmb-2024-303753</meta:user-defined>
    <meta:user-defined meta:name="OVERHEIDop.versieInformatie"/>
  </office:meta>
</office:document-meta>
</file>