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duurzamen van het hoofdkantoor van Woon op Maat aan de Jan Ligthart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5 </text:p>
                <text:p text:style-name="al">Omschrijving : het renoveren en verduurzamen van het hoofdkantoor van Woon op Maat</text:p>
                <text:p text:style-name="al"> Zaaknummer : Z/2023/430622</text:p>
                <text:p text:style-name="al"> Bekendmakingsdatum: 8 juli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7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30622</meta:user-defined>
    <dc:language>nl</dc:language>
    <meta:user-defined meta:name="OVERHEIDop.locatietype/OVERHEIDop.gebiedsmarkering">Adres</meta:user-defined>
    <meta:user-defined meta:name="DC.title">Verleende omgevingsvergunning, het renoveren en verduurzamen van het hoofdkantoor van Woon op Maat aan de Jan Ligthartstraat 5, te Heemskerk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752</meta:user-defined>
    <meta:user-defined meta:name="OVERHEIDop.GmbID/DC.identifier">gmb-2024-303752</meta:user-defined>
    <meta:user-defined meta:name="OVERHEIDop.versieInformatie"/>
  </office:meta>
</office:document-meta>
</file>