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29 bomen verschillende locaties Midden-Groningen, aanvraag 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
            <text:p text:style-name="common-al">Westerbroek, Scheepswervenweg, voor het kappen van 5 essen, Energieweg, voor het kappen van 8 essen, Hoogezand, Noordersingel, voor het kappen van een zuil eik, Gorecht Oost thv 159, 9603 AE, voor het kappen van een amber boom, Abraham Kuypersingel, voor het kappen van een es, Ruimtevaartlaan thv 29, 9602 ZA, voor het kappen van een es, Schubertlaan thv 16, 9722 LB, voor het kappen van een Amerikaanse Eik, Industrieweg thv 23, 9601 LJ, voor het kappen van een wilg, Horstlaan thv 50, 9601ML, voor het kappen van een esdooorn, Horstlaan thv 68, 9601ML, voor het kappen van een esdoorn, Mozartlaan 2, 9603 AR, voor het kappen van een sierkers, Kolham, Hoofdweg 118, 9615 AH, voor het kappen van eik, Zuidbroek, Nicolaas Beetsstraat 8, 9636 GJ, voor het kappen van een appelboom, Sappemeer, Mastenmaker bij de brug, voor het kappen van een treur wilg, Siddeburen/Steendam, Damsterweg, voor het kappen van 4 iepen/esdoorn, 4 juli, 2024.</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text:span>
          </text:p>
            <text:p text:style-name="common-al">
            <text:span text:style-name="nadrukvet">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375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5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5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ap 29 bomen verschillende locaties Midden-Groningen, aanvraag vergunning</meta:user-defined>
    <meta:user-defined meta:name="DCTERMS.W3CDTF/DCTERMS.available">2024-07-11</meta:user-defined>
    <meta:user-defined meta:name="DCTERMS.W3CDTF/OVERHEIDop.jaargang">2024</meta:user-defined>
    <meta:user-defined meta:name="OVERHEIDop.publicationIssue">303751</meta:user-defined>
    <meta:user-defined meta:name="OVERHEIDop.GmbID/DC.identifier">gmb-2024-303751</meta:user-defined>
    <meta:user-defined meta:name="OVERHEIDop.versieInformatie"/>
  </office:meta>
</office:document-meta>
</file>