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97 sociale huurwoningen voor een periode van 15 jaar, Kalkbranderij 1 t/m 193 (voorheen Kalkbranderij, Sectie O, nr. 2848, 3973 en 1079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4 een besluit genomen op de aanvraag. De vergunning is aangevraagd voor het bouwen van 97 sociale huurwoningen voor een periode van 15 jaar op locatie Kalkbranderij 1 t/m 193 (voorheen Kalkbranderij, Sectie O, nr. 2848, 3973 en 10799),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5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7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51</meta:user-defined>
    <meta:user-defined meta:name="DCTERMS.abstract">Betreft:  besluit op locatie Kalkbranderij 1 t/m 193 (voorheen Kalkbranderij, Sectie O, nr. 2848, 3973 en 10799), Amstelveen</meta:user-defined>
    <dc:language>nl</dc:language>
    <meta:user-defined meta:name="OVERHEIDop.locatietype/OVERHEIDop.gebiedsmarkering">Vlak</meta:user-defined>
    <meta:user-defined meta:name="DC.title">Aanvraag vergunning toegekend voor het bouwen van 97 sociale huurwoningen voor een periode van 15 jaar, Kalkbranderij 1 t/m 193 (voorheen Kalkbranderij, Sectie O, nr. 2848, 3973 en 10799), Amstelveen</meta:user-defined>
    <meta:user-defined meta:name="DCTERMS.W3CDTF/DCTERMS.available">2024-01-18</meta:user-defined>
    <meta:user-defined meta:name="DCTERMS.W3CDTF/OVERHEIDop.jaargang">2024</meta:user-defined>
    <meta:user-defined meta:name="OVERHEIDop.publicationIssue">30375</meta:user-defined>
    <meta:user-defined meta:name="OVERHEIDop.GmbID/DC.identifier">gmb-2024-30375</meta:user-defined>
    <meta:user-defined meta:name="OVERHEIDop.versieInformatie"/>
  </office:meta>
</office:document-meta>
</file>