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 EN UITVOEREN WERK OF WERKZAAMHEDEN – DE KIKVORSCH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e Kikvorsch 5 Vught, aanleg kunstgras, vangnetten, hekwerk en meubilair veld 7, Z24-278736.</text:p>
            <text:p text:style-name="common-al">De vergunning is verzonden op 9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37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 EN UITVOEREN WERK OF WERKZAAMHEDEN – DE KIKVORSCH 5 VUGHT</meta:user-defined>
    <meta:user-defined meta:name="DCTERMS.W3CDTF/DCTERMS.available">2024-07-17</meta:user-defined>
    <meta:user-defined meta:name="DCTERMS.W3CDTF/OVERHEIDop.jaargang">2024</meta:user-defined>
    <meta:user-defined meta:name="OVERHEIDop.publicationIssue">303746</meta:user-defined>
    <meta:user-defined meta:name="OVERHEIDop.GmbID/DC.identifier">gmb-2024-303746</meta:user-defined>
    <meta:user-defined meta:name="OVERHEIDop.versieInformatie"/>
  </office:meta>
</office:document-meta>
</file>