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gemeente Overbetuwe “TAM-omgevingsplan Hoofdstuk 22b Buitengebied, Breedlersestraat 7, El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verbetuwe maken, gelet op artikel 16.29 van de Omgevingswet en artikel 10.2 van het Omgevingsbesluit, bekend dat een wijziging van het Omgevingsplan gemeente Overbetuwe wordt voorbereid voor de locatie Breedlersestraat 7 te Elst. De wijziging heeft als naam “TAM-omgevingsplan Hoofdstuk 22b Buitengebied, Breedlersestraat 7, Elst”.</text:p>
            <text:p text:style-name="common-al">
            <text:span text:style-name="nadrukvet"/>
          </text:p>
            <text:p text:style-name="common-al">
            <text:span text:style-name="nadrukvet">Inhoud</text:span>
          </text:p>
            <text:p text:style-name="common-al">Voorliggend initiatief betreft het uitbreiden van het bouwvlak, zonder uitbreiding van het aantal dieren, het uitbreiden van de minicamping (van 25 naar 50 plaatsen) en het historisch voorerf gebruiken voor recreatieve/maatschappelijke doeleinden op het perceel Breedlersestraat 7 te Elst. Met het TAM-omgevingsplan worden deze ontwikkelingen mogelijk gemaakt.</text:p>
            <text:p text:style-name="common-al">
            <text:span text:style-name="nadrukvet"/>
          </text:p>
            <text:p text:style-name="common-al">
            <text:span text:style-name="nadrukvet">TAM-omgevingsplan</text:span>
          </text:p>
            <text:p text:style-name="common-al">Op 1 januari 2024 is de Omgevingswet in werking getreden. Per gemeente is er een omgevingsplan voor het grondgebied. In dit omgevingsplan staan onder meer regels die ontwikkelingen mogelijk te maken en tegelijkertijd de fysieke leefomgeving te beschermen. </text:p>
            <text:p text:style-name="common-al">Om de voorliggende planologische wijziging mogelijk te maken, maakt de gemeente Overbetuwe gebruik van de tijdelijke alternatieve maatregel (TAM) omgevingsplan. Een TAM-omgevingsplan wijzigt het omgevingsplan juridisch, maar de regels worden technisch niet geïntegreerd in het omgevingsplan.</text:p>
            <text:p text:style-name="common-al">
            <text:span text:style-name="nadrukvet"/>
          </text:p>
            <text:p text:style-name="common-al">
            <text:span text:style-name="nadrukvet">Participatie</text:span>
          </text:p>
            <text:p text:style-name="common-al">Om het voorliggend initiatief mogelijk te maken dient er participatie met de omgeving plaats te vinden. Initiatiefnemer zal de directe omwonenden over het plan informeren. Maakt hiervan een verslag en stuurt dit naar de gemeente. De gemeente betrekt het verslag bij de verdere besluitvorming. </text:p>
            <text:p text:style-name="common-al">
            <text:span text:style-name="nadrukvet"/>
          </text:p>
            <text:p text:style-name="common-al">
            <text:span text:style-name="nadrukvet">Vervolg</text:span>
          </text:p>
            <text:p text:style-name="common-al">Vervolgens wordt het ontwerp (TAM)-omgevingsplan ter inzage gelegd. Tijdens de terinzagelegging van 6 weken heeft een ieder de mogelijkheid om te reageren op het ontwerp (TAM-)omgevingsplan, door het naar voren brengen van zienswijzen.</text:p>
            <text:p text:style-name="last-al">Deze publicatie moet worden opgevat als de kennisgeving als bedoeld in artikel 16.29 van de Omgevingswet. Het is niet mogelijk op deze kennisgeving te reageren.</text:p>
            <text:p text:style-name="tekst_bottom"/>
          </text:section>
        </text:section>
        <text:section text:name="zakelijke-mededeling-sluiting_id1-3-2-2" text:style-name="zakelijke-mededeling-sluiting">
          <text:section text:name="gegeven_id1-3-2-2-1" text:style-name="gegeven">
            <text:p text:style-name="dagtekening">
            <text:span text:style-name="plaats">Elst, 11 juli 2024</text:span>
            <text:span text:style-name="datum"/>
          </text:p>
          </text:section>
          <text:section text:name="ondertekening_id1-3-2-2-2">
            <text:p><text:span text:style-name="functie">Gemeente Overbetuw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03738</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738</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738</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2/xml/MC-DRP-PlanRuimtelijk-Web-ZM.xml</meta:user-defined>
    <meta:user-defined meta:name="OVERHEID.Gemeente/DC.creator">Overbetuwe</meta:user-defined>
    <meta:user-defined meta:name="OVERHEID.Informatietype/DC.type">officiële publicatie</meta:user-defined>
    <meta:user-defined meta:name="OVERHEIDop.Rubriek/DC.type">ruimtelijk plan of omgevingsdocument</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imtelijkplan/OVERHEIDop.bekendmakingBetreffendePlan">NL.IMRO.1734.0386BUITbreedler7-ONT1</meta:user-defined>
    <meta:user-defined meta:name="OVERHEIDop.Plansoort/OVERHEIDop.plansoort">bestemmings- of omgevingsplan</meta:user-defined>
    <dc:language>nl</dc:language>
    <meta:user-defined meta:name="OVERHEIDop.locatietype/OVERHEIDop.gebiedsmarkering">Adres</meta:user-defined>
    <meta:user-defined meta:name="DC.title">Kennisgeving voornemen wijziging Omgevingsplan gemeente Overbetuwe “TAM-omgevingsplan Hoofdstuk 22b Buitengebied, Breedlersestraat 7, Elst”</meta:user-defined>
    <meta:user-defined meta:name="DCTERMS.W3CDTF/DCTERMS.available">2024-07-11</meta:user-defined>
    <meta:user-defined meta:name="DCTERMS.W3CDTF/OVERHEIDop.jaargang">2024</meta:user-defined>
    <meta:user-defined meta:name="OVERHEIDop.publicationIssue">303738</meta:user-defined>
    <meta:user-defined meta:name="OVERHEIDop.GmbID/DC.identifier">gmb-2024-303738</meta:user-defined>
    <meta:user-defined meta:name="OVERHEIDop.versieInformatie"/>
  </office:meta>
</office:document-meta>
</file>