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41 en 43, 5409 AA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4 een besluit genomen op de aanvraag voor een omgevingsvergunning met zaaknummer <text:span text:style-name="nadrukvet">50959-2024</text:span>.</text:p>
            <text:p text:style-name="common-al">De zaak betreft locatie Oudedijk 41 en 43 (rijksmonument), 5409 AA Odiliapeel en heeft de omschrijving het "wijzigen van een bestaand antenne opstelpunt t.b.v. mobiele telecommunicatie (omgevingsplan en technisch)". De vergunning is verleend.</text:p>
            <text:p text:style-name="common-al">Het besluit betreft de volgende onderdelen: Bouwactiviteit (omgevingsplan), Bouwactiviteit (technisch) en Rijksmonumentenactiviteit.</text:p>
            <text:p text:style-name="common-al">Het besluit is verzonden op: 09-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373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3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3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09592024</meta:user-defined>
    <meta:user-defined meta:name="DCTERMS.abstract">wijzigen van een bestaand antenne opstelpunt t.b.v. mobiele telecommunicatie (rijksmonument)(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Oudedijk 41 en 43, 5409 AA Odiliapeel</meta:user-defined>
    <meta:user-defined meta:name="DCTERMS.W3CDTF/DCTERMS.available">2024-07-11</meta:user-defined>
    <meta:user-defined meta:name="DCTERMS.W3CDTF/OVERHEIDop.jaargang">2024</meta:user-defined>
    <meta:user-defined meta:name="OVERHEIDop.publicationIssue">303735</meta:user-defined>
    <meta:user-defined meta:name="OVERHEIDop.GmbID/DC.identifier">gmb-2024-303735</meta:user-defined>
    <meta:user-defined meta:name="OVERHEIDop.versieInformatie"/>
  </office:meta>
</office:document-meta>
</file>