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Chw-bestemmingsplan Herijking Nuenen-W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ter voldoening aan het bepaalde in artikel 3.8 van de Wet ruimtelijke ordening en artikel 6:19 van de Algemene wet bestuursrecht (Awb) bekend dat de gemeenteraad op 4 juli 2024 een herstelbesluit voor het Chw-bestemmingsplan Herijking Nuenen-West heeft vastgesteld.</text:p>
            <text:p text:style-name="common-al">
            <text:span text:style-name="nadrukvet">Inhoud</text:span>
          </text:p>
            <text:p text:style-name="common-al">De gemeenteraad heeft op 29 april 2021 het Chw-bestemmingsplan Herijking Nuenen-West vastgesteld. Met dit bestemmingsplan wordt de nieuwbouw van in totaal 1615 woningen planologisch mogelijk gemaakt in een gebied dat is gelegen tussen Nuenen en Eindhoven.</text:p>
            <text:p text:style-name="common-al">Tegen het bestemmingsplan is beroep ingesteld. Op 2 juni 2022 heeft de gemeenteraad een eerste herstelbesluit vastgesteld. </text:p>
            <text:p text:style-name="common-al">Artikel 6:19 Awb biedt de mogelijkheid om hangende het beroep gebreken uit het oorspronkelijke vaststellingsbesluit te herstellen in de vorm van het nemen van een zogenaamd herstelbesluit. De gebreken die in dit tweede herstelbesluit gerepareerd worden, hebben in hoofdzaak betrekking op:</text:p>
            <text:list text:style-name="id1-3-2-1-1-6">
              <text:list-item text:style-override="id1-3-2-1-1-6-1">
                <text:number>•</text:number>
                <text:p text:style-name="al">de herstelberekening die in de omgeving van Wettenseind is uitgevoerd;</text:p>
              </text:list-item>
              <text:list-item text:style-override="id1-3-2-1-1-6-2">
                <text:number>•</text:number>
                <text:p text:style-name="al"> de juridische verankering van de ontsluitingsstructuur van het plangebied.</text:p>
              </text:list-item>
            </text:list>
            <text:p text:style-name="common-al">In bijlage 35 bij de toelichting ‘Toelichting herstelbesluit 2’ zijn al deze wijzigingen benoemd.</text:p>
            <text:p text:style-name="common-al">
            <text:span text:style-name="nadrukvet">Ter inzage</text:span>
          </text:p>
            <text:p text:style-name="common-al">Het gewijzigd vastgestelde Chw-bestemmingsplan Herijking Nuenen-West ex artikel 6:19 Awb met alle bijbehorende stukken liggen met ingang van 12 juli 2024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Externe link:www.ruimtelijkeplannen.nl</text:a>. Klik daarvoor op ‘Plannen zoeken’ en zoek vervolgens op ‘Plannaam of –nummer’. Vul daar de naam van het bestemmingsplan in of zoek op plancode NL.IMRO.0820.BPNuenWeHerijking-D003.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gewijzigde vaststelling Chw-bestemmingsplan Herijking Nuenen-West worden ingediend. Een beroepschrift kan alleen worden gericht tegen de daadwerkelijke inhoud van het gewijzigd vastgesteld Chw-bestemmingsplan Herijking Nuenen-West en/of beleidsregels.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 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common-al">U kunt een beroep- of verzoekschrift ook digitaal indienen bij de Afdeling bestuursrechtspraak via<text:span text:style-name="nadrukondlijn"> https://digitaalloket.raadvanstate.nl/</text:span>.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common-al">
            <text:span text:style-name="nadrukvet">Crisis- en herstelwet</text:span>
          </text:p>
            <text:p text:style-name="last-al">Op het besluit tot vaststelling van het Chw-bestemmingsplan Herijking Nuenen-West ex artikel 6:19 Awb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text:span>
            <text:span text:style-name="datum">11 juli 2024</text:span>
          </text:p>
          </text:section>
          <text:section text:name="ondertekening_id1-3-2-2-2">
            <text:p><text:span text:style-name="ondertekening_naam">
            <text:span text:style-name="voornaam">
              
            </text:span>
            <text:span text:style-name="achternaam"/>
          </text:span></text:p>
            <text:p><text:span text:style-name="functie">Burgemeester en wethouders van Nuenen c.a.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373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3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3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uenWeHerijking-D003</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Chw-bestemmingsplan Herijking Nuenen-West</meta:user-defined>
    <meta:user-defined meta:name="DCTERMS.W3CDTF/DCTERMS.available">2024-07-12</meta:user-defined>
    <meta:user-defined meta:name="DCTERMS.W3CDTF/OVERHEIDop.jaargang">2024</meta:user-defined>
    <meta:user-defined meta:name="OVERHEIDop.publicationIssue">303733</meta:user-defined>
    <meta:user-defined meta:name="OVERHEIDop.GmbID/DC.identifier">gmb-2024-303733</meta:user-defined>
    <meta:user-defined meta:name="OVERHEIDop.versieInformatie"/>
  </office:meta>
</office:document-meta>
</file>