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nder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 juli 2024 van een melding zoals bedoeld in hoofdstuk 4 van het Besluit activiteiten leefomgeving (Bal). De melding betreft het toepassen van 1500 m<text:span text:style-name="sup">3 </text:span>grond van onbekende kwaliteit, welke vrijkomt uit een ander project. De locatie betreft <text:span text:style-name="nadrukvet">Onderweg 5, 2641 NZ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0077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7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het toepassen van 1500 m3 grond van onbekende kwaliteit.</meta:user-defined>
    <dc:language>nl</dc:language>
    <meta:user-defined meta:name="OVERHEIDop.locatietype/OVERHEIDop.gebiedsmarkering">Adres</meta:user-defined>
    <meta:user-defined meta:name="DC.title">Kennisgeving melding milieubelastende activiteit(en), Onderweg 5 te Pijnack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25</meta:user-defined>
    <meta:user-defined meta:name="OVERHEIDop.GmbID/DC.identifier">gmb-2024-303725</meta:user-defined>
    <meta:user-defined meta:name="OVERHEIDop.versieInformatie"/>
  </office:meta>
</office:document-meta>
</file>