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. J.M. den Uylstraat 7 het tijdelijk plaatsen van 2 containers  aan Dr. J.M. den Uylstraat 7, 4908 C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J.M. den Uylstraat 7, 4908 CS Oosterhout,</text:span> Dr. J.M. den Uylstraat 7 het tijdelijk plaatsen van 2 containers  (1050205 ontvangen 08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2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37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05</meta:user-defined>
    <dc:language>nl</dc:language>
    <meta:user-defined meta:name="OVERHEIDop.locatietype/OVERHEIDop.gebiedsmarkering">Punt</meta:user-defined>
    <meta:user-defined meta:name="DC.title">Aanvraag vergunning voor Dr. J.M. den Uylstraat 7 het tijdelijk plaatsen van 2 containers  aan Dr. J.M. den Uylstraat 7, 4908 CS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3724</meta:user-defined>
    <meta:user-defined meta:name="OVERHEIDop.GmbID/DC.identifier">gmb-2024-303724</meta:user-defined>
    <meta:user-defined meta:name="OVERHEIDop.versieInformatie"/>
  </office:meta>
</office:document-meta>
</file>