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ögelscamplaan 3: realiseren va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Denekamp, Bögelscamplaan 3</text:p>
            <text:p text:style-name="common-al">
            <text:span text:style-name="nadrukvet">Project:</text:span> het realiseren van woning met inwoning</text:p>
            <text:p text:style-name="common-al">
            <text:span text:style-name="nadrukvet">Verzonden: </text:span>09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371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4-001483</meta:user-defined>
    <meta:user-defined meta:name="DCTERMS.abstract">het realiseren van woning met in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ögelscamplaan 3: realiseren van woning met in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3719</meta:user-defined>
    <meta:user-defined meta:name="OVERHEIDop.GmbID/DC.identifier">gmb-2024-303719</meta:user-defined>
    <meta:user-defined meta:name="OVERHEIDop.versieInformatie"/>
  </office:meta>
</office:document-meta>
</file>