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aan Lijsterbeslaan 16, 5175 BR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ijsterbeslaan 16, 5175 BR Loon op Zand,</text:span> het wijzigen van de gevel (0809Z2402030 ontvangen 05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71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030</meta:user-defined>
    <dc:language>nl</dc:language>
    <meta:user-defined meta:name="OVERHEIDop.locatietype/OVERHEIDop.gebiedsmarkering">Punt</meta:user-defined>
    <meta:user-defined meta:name="DC.title">Aanvraag vergunning voor het wijzigen van de gevel aan Lijsterbeslaan 16, 5175 BR Loon op Za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15</meta:user-defined>
    <meta:user-defined meta:name="OVERHEIDop.GmbID/DC.identifier">gmb-2024-303715</meta:user-defined>
    <meta:user-defined meta:name="OVERHEIDop.versieInformatie"/>
  </office:meta>
</office:document-meta>
</file>