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wijziging gemeenschappelijke regeling Kompa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Ter voldoening aan het bepaalde in artikel 3:42 Algemene wet bestuursrecht en artikel 6 Bekendmakingswet maakt het college van burgemeester en wethouders van Voerendaal bekend in zijn vergadering van 19 december 2023 besloten te hebben tot wijziging van de gemeenschappelijke regeling Kompas.</text:p>
            <text:p text:style-name="al"/>
            <text:p text:style-name="al">Aldus besloten door het college van burgemeester en wethouders van Voerendaal in zijn vergadering van 19 december 2023</text:p>
            <text:p text:style-name="al"/>
            <text:p text:style-name="al">Burgemeester en wethouders van Voerendaal,</text:p>
            <text:p text:style-name="al">De burgemeester, De secretaris,</text:p>
            <text:p text:style-name="al">W. Houben C. Janssen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03708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70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70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7/xml/MC-DRP-OverigeBvAS-Web-CB.xml</meta:user-defined>
    <meta:user-defined meta:name="OVERHEID.Gemeente/DC.creator">Voerend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Bestuur | Organisatie en beleid</meta:user-defined>
    <meta:user-defined meta:name="DC.source">artikel 1 van de Wet gemeenschappelijke regelingen]|[1.0:c:BWBR0003740&amp;artikel=1&amp;g=2022-07-01</meta:user-defined>
    <meta:user-defined meta:name="DC.source">artikel 61 van de Wet gemeenschappelijke regelingen]|[1.0:c:BWBR0003740&amp;artikel=61&amp;g=2022-07-01</meta:user-defined>
    <meta:user-defined meta:name="OVERHEIDop.referentienummer">Zaaknr. 413213</meta:user-defined>
    <meta:user-defined meta:name="DCTERMS.alternative">Wijziging gemeenschappelijke regeling Kompas</meta:user-defined>
    <dc:language>nl</dc:language>
    <meta:user-defined meta:name="OVERHEIDop.locatietype/OVERHEIDop.gebiedsmarkering">Gemeente</meta:user-defined>
    <meta:user-defined meta:name="DC.title">Bekendmaking wijziging gemeenschappelijke regeling Kompas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708</meta:user-defined>
    <meta:user-defined meta:name="OVERHEIDop.GmbID/DC.identifier">gmb-2024-303708</meta:user-defined>
    <meta:user-defined meta:name="OVERHEIDop.versieInformatie"/>
  </office:meta>
</office:document-meta>
</file>