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DRIEHUIZERKERKWEG 4, DRIE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Velsen is voornemens om met Liander N.V.  een koopovereenkomst te sluiten voor het perceel grond gelegen Driehuizerkerkweg 4 in Driehuis, kadastraal bekend als gemeente Velsen, sectie H, nummer 8439 gedeeltelijk, groot 25 m².</text:p>
            <text:p text:style-name="al">De beoogde koper is naar het oordeel van de gemeente de enige serieuze gegadigde voor de uitgifte van het onderhavige perceel, omdat Liander N.V. het perceel in gebruik neemt ten behoeve van nutsvoorzieningen en Liander op deze locatie de netbeheerder is. Liander plaatst op het perceel een transformatorstation, welke noodzakelijk is ten behoeve van de elektriciteitsvoorziening in de omgeving.</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Namens deze,</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7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DRIEHUIZERKERKWEG 4, DRIEHUIS</meta:user-defined>
    <meta:user-defined meta:name="DCTERMS.W3CDTF/DCTERMS.available">2024-07-11</meta:user-defined>
    <meta:user-defined meta:name="DCTERMS.W3CDTF/OVERHEIDop.jaargang">2024</meta:user-defined>
    <meta:user-defined meta:name="OVERHEIDop.publicationIssue">303701</meta:user-defined>
    <meta:user-defined meta:name="OVERHEIDop.GmbID/DC.identifier">gmb-2024-303701</meta:user-defined>
    <meta:user-defined meta:name="OVERHEIDop.versieInformatie"/>
  </office:meta>
</office:document-meta>
</file>