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1 of 2 portable units t.b.v. een Bed&amp;amp;Breakfast, Galderseweg 5a, 4855 AD Galder, Verzoeklocatie 2024070401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4-07-2024 een aanvraag omgevingsvergunning hebben ontvangen voor het plaatsen van 1 of 2 portable units t.b.v. een Bed&amp;Breakfast op het adres Galderseweg 5a, 4855 AD Galder, (10845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370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0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0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5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1 of 2 portable units t.b.v. een Bed&amp;amp;Breakfast, Galderseweg 5a, 4855 AD Galder, Verzoeklocatie 2024070401448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00</meta:user-defined>
    <meta:user-defined meta:name="OVERHEIDop.GmbID/DC.identifier">gmb-2024-303700</meta:user-defined>
    <meta:user-defined meta:name="OVERHEIDop.versieInformatie"/>
  </office:meta>
</office:document-meta>
</file>