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kozijnen, Tentstraat 48c, te Vaals, kadastraal bekend gemeente Vaals, sectie E, nummer 17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vangen van kozijnen op locatie Tentstraat 48c, te Vaals, kadastraal bekend gemeente Vaals, sectie E, nummer 17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21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 juli 2024. De gemeente Vaals neemt daarover op 28 augustus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369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9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9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0</meta:user-defined>
    <meta:user-defined meta:name="DCTERMS.abstract">Betreft: Aanvraag op locatie Tentstraat 48c, te Vaals, kadastraal bekend gemeente Vaals, sectie E, nummer 177</meta:user-defined>
    <dc:language>nl</dc:language>
    <meta:user-defined meta:name="OVERHEIDop.locatietype/OVERHEIDop.gebiedsmarkering">Vlak</meta:user-defined>
    <meta:user-defined meta:name="DC.title">Aanvraag vergunning voor het vervangen van kozijnen, Tentstraat 48c, te Vaals, kadastraal bekend gemeente Vaals, sectie E, nummer 177</meta:user-defined>
    <meta:user-defined meta:name="DCTERMS.W3CDTF/DCTERMS.available">2024-07-11</meta:user-defined>
    <meta:user-defined meta:name="DCTERMS.W3CDTF/OVERHEIDop.jaargang">2024</meta:user-defined>
    <meta:user-defined meta:name="OVERHEIDop.publicationIssue">303691</meta:user-defined>
    <meta:user-defined meta:name="OVERHEIDop.GmbID/DC.identifier">gmb-2024-303691</meta:user-defined>
    <meta:user-defined meta:name="OVERHEIDop.versieInformatie"/>
  </office:meta>
</office:document-meta>
</file>