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ALBERT VERWEYLAAN 3, DRIEH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Velsen is voornemens om met Liander N.V.  een koopovereenkomst te sluiten voor het perceel grond gelegen tegenover Albert Verweylaan 3 in Driehuis, kadastraal bekend als gemeente Velsen, sectie H, nummer 8056 gedeeltelijk, groot 27m².</text:p>
            <text:p text:style-name="al">De beoogde koper is naar het oordeel van de gemeente de enige serieuze gegadigde voor de uitgifte van het onderhavige perceel, omdat Liander N.V. het perceel in gebruik neemt ten behoeve van nutsvoorzieningen en Liander op deze locatie de netbeheerder is. Liander plaatst op het perceel een transformatorstation, welke noodzakelijk is ten behoeve van de elektriciteitsvoorziening in de omgeving.</text:p>
            <text:p text:style-name="al">De gemeente Velsen zal na een wachttijd van 3 weken daags na de datum van deze publicatie uitvoering geven aan haar voornemen tot verkoop.</text:p>
            <text:p text:style-name="al">Een ieder die zichzelf ook aanmerkt als serieuze gegadigde en zich niet kan verenigen met de voorgenomen verkoop kan zich binnen de hierboven genoemde termijn melden bij de gemeente Velsen onder opgaaf van redenen waarom diegene meent eveneens in aanmerking te komen voor de voorgenomen verkoop. </text:p>
            <text:p text:style-name="al">Bij gebreke van een tijdige én gemotiveerde opgaaf gaan gemeente Velsen en de beoogde koper ervan uit dat er tegen de hierboven genoemde verkoop geen bezwaren zijn. </text:p>
            <text:p text:style-name="al">Namens deze,</text:p>
            <text:p text:style-name="al">Gemeente Velsen</text:p>
            <text:p text:style-name="al">Dudokplein 1</text:p>
            <text:p text:style-name="al">1971 EN IJMUIDEN</text:p>
            <text:p text:style-name="al">of </text:p>
            <text:p text:style-name="al">
            <text:a xlink:href="mailto:vastgoed@velsen.nl" xlink:type="simple">vastgoed@velsen.nl</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68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8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8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EMEENTE EIGENDOM ALBERT VERWEYLAAN 3, DRIEHUIS</meta:user-defined>
    <meta:user-defined meta:name="DCTERMS.W3CDTF/DCTERMS.available">2024-07-11</meta:user-defined>
    <meta:user-defined meta:name="DCTERMS.W3CDTF/OVERHEIDop.jaargang">2024</meta:user-defined>
    <meta:user-defined meta:name="OVERHEIDop.publicationIssue">303682</meta:user-defined>
    <meta:user-defined meta:name="OVERHEIDop.GmbID/DC.identifier">gmb-2024-303682</meta:user-defined>
    <meta:user-defined meta:name="OVERHEIDop.versieInformatie"/>
  </office:meta>
</office:document-meta>
</file>