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nemen tot verkoop bouwgrond Baden Powelllaan te Dordrecht</text:p>
      <text:section text:name="regeling_id1-3-2" text:style-name="regeling">
        <text:section text:name="aanhef_id1-3-2-1" text:style-name="aanhef">
          <text:section text:name="preambule_id1-3-2-1-1" text:style-name="preambule">
            <text:p text:style-name="al"/>
            <text:p text:style-name="al">
            <text:span text:style-name="nadrukvet">Datum publicatie</text:span>: 12 juli 2024</text:p>
            <text:p text:style-name="al"/>
            <text:p text:style-name="al">
            <text:span text:style-name="nadrukvet">Object informatie</text:span>
          </text:p>
            <text:p text:style-name="al">Het perceel Baden Powelllaan te Dordrecht, kadastraal bekend gemeente Dordrecht sectie I nummer 2766, gedeeltelijk en gelegen op de kop van de jachthaven aan de Vlij. </text:p>
            <text:p text:style-name="al"/>
            <text:p text:style-name="al">
            <text:span text:style-name="nadrukvet">Voornemen tot verkoop </text:span>
          </text:p>
            <text:p text:style-name="al">De gemeente Dordrecht (“de gemeente”) is voornemens voormeld perceel, ter grootte van circa 912 m2 te verkopen aan Stichting Johan &amp; Cornelis de Witt-Medogroep ("koper" of "scouting").</text:p>
            <text:p text:style-name="al"/>
            <text:p text:style-name="al">
            <text:span text:style-name="nadrukvet">De koper is de enige serieuze gegadigde</text:span> </text:p>
            <text:p text:style-name="al">Gemeente is van oordeel dat op grond van objectieve, redelijke en toetsbare criteria slechts één serieuze gegadigde in aanmerking komt voor deze verkoop. Hierbij komt de gemeente een ruime mate van beleidsvrijheid toe. De koper komt als enige serieuze gegadigde in aanmerking om de volgende redenen: </text:p>
            <text:p text:style-name="al"/>
            <text:p text:style-name="al">
            <text:span text:style-name="nadrukondlijn">Ruil locaties</text:span>
          </text:p>
            <text:p text:style-name="al">Thans is koper gevestigd en exploiteert koper de scouting op de locatie aan de L.L. Zamenhoflaan 31. Deze locatie bevindt zich in het gebied waar de gemeente een integrale woningbouwontwikkeling heeft voorzien, te weten: ontwikkellocatie Vlijweide aan de Noordendijk te Dordrecht. Koper is bereid en in staat deze locatie te verlaten in ruil voor de onderhavige locatie aan de Baden Powelllaan. </text:p>
            <text:p text:style-name="al"/>
            <text:p text:style-name="al">
            <text:span text:style-name="nadrukondlijn">Realisatie doel gemeente</text:span>
          </text:p>
            <text:p text:style-name="al">Deze verkoop vindt plaats in het kader van een publiek doel, namelijk het integraal ontwikkelen en realiseren van woningbouw op de locatie Vlijweide aan de Noordendijk te Dordrecht. Deze herontwikkeling past binnen de gemeentelijke visie op woningbouwontwikkeling en is vastgelegd in de Omgevingsvisie en de Agenda 2030 van de gemeente Dordrecht. </text:p>
            <text:p text:style-name="al"/>
            <text:p text:style-name="al">
            <text:span text:style-name="nadrukondlijn">Bestaande pré-contractuele relatie/ langdurige samenwerking</text:span>
          </text:p>
            <text:p text:style-name="al">Koper is sinds 2020 in gesprek met de gemeente zet zich actief in en is bereid om de benodigde investeringen te doen om de verplaatsing naar de locatie aan de Baden Powelllaan mogelijk te maken. Het gelijkheidsbeginsel moet op basis van deze langdurige samenwerking wijken voor het vertrouwensbeginsel.</text:p>
            <text:p text:style-name="al"/>
            <text:p text:style-name="al">
            <text:span text:style-name="nadrukvet">Niet eens met voorgenomen uitgifte?</text:span>
          </text:p>
            <text:p text:style-name="al">Indien u zich niet kunt verenigen met de voorgenomen uitgifte, dan dient u binnen 20 kalenderdagen na dagtekening van deze publicatie een kort geding aanhangig te maken bij de rechtbank Rotterdam. Indien u een kort geding aanspant, verzoeken wij u ons dit binnen voornoemde termijn van 20 kalenderdagen mee te delen, bij voorkeur door het per e-mail opsturen van de conceptdagvaarding aan mw. N. van den Oetenlaar. Dit onder vermelding van "reactie op voornemen verkoop bouwgrond Baden Powelllaan, zaaknummer 2020-0133638".</text:p>
            <text:p text:style-name="al"/>
            <text:p text:style-name="al">Indien voornoemde termijn wordt overschreden zonder dat de kortgedingdagvaarding aan het adres van de gemeente is betekend, staat het de gemeente vrij om tot contractsluiting over te gaan. Het staat u in dat geval niet meer vrij om hiertegen in rechte op te komen en/of daarop enige vordering tot schadevergoeding of welke andere aanspraak dan ook te baseren, althans heeft u uw rechten daarop verwerkt. De gemeente en haar contractspartij zouden immers onredelijk worden benadeeld indien pas na deze (duidelijk kenbaar gemaakte) termijn alsnog tegen het voornemen respectievelijk het aangaan van de overeenkomst zou worden opgekomen. </text:p>
            <text:p text:style-name="al"/>
            <text:p text:style-name="al">
            <text:span text:style-name="nadrukvet">Reden publicatie </text:span>
          </text:p>
            <text:p text:style-name="al">De Gemeente publiceert dit voornemen op <text:a xlink:href="http://www.officielebekendmakingen.nl" xlink:type="simple">www.officielebekendmakingen.nl</text:a></text:p>
            <text:p text:style-name="al">Met deze publicatie geeft de Gemeente uitvoering aan het arrest van de Hoge Raad d.d. 26 november 2021 (ECLI:NL:HR:2021:1778), meer in het bijzonder het bepaalde in rechtsoverweging 3.1.6.</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03678</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678</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678</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2/xml/MC-DRP-OverigeInformatie-Web-CB.xml</meta:user-defined>
    <meta:user-defined meta:name="OVERHEID.Gemeente/DC.creator">Dordrecht</meta:user-defined>
    <meta:user-defined meta:name="OVERHEID.Informatietype/DC.type">officiële publicatie</meta:user-defined>
    <meta:user-defined meta:name="OVERHEIDop.Rubriek/DC.type">overige overheidsinformatie</meta:user-defined>
    <meta:user-defined meta:name="OVERHEID.Gemeente/OVERHEID.authority">Dordrecht</meta:user-defined>
    <meta:user-defined meta:name="OVERHEID.Gemeente/DCTERMS.publisher">Dordrecht</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Publicatie voornemen tot verkoop bouwgrond Baden Powelllaan te Dordrecht</meta:user-defined>
    <meta:user-defined meta:name="DCTERMS.W3CDTF/DCTERMS.available">2024-07-12</meta:user-defined>
    <meta:user-defined meta:name="DCTERMS.W3CDTF/OVERHEIDop.jaargang">2024</meta:user-defined>
    <meta:user-defined meta:name="OVERHEIDop.publicationIssue">303678</meta:user-defined>
    <meta:user-defined meta:name="OVERHEIDop.GmbID/DC.identifier">gmb-2024-303678</meta:user-defined>
    <meta:user-defined meta:name="OVERHEIDop.versieInformatie"/>
  </office:meta>
</office:document-meta>
</file>