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Goudenregenstraat 1, 6921EG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voor een omgevingsvergunning voor Verbouwing ten behoeve van tijdelijke opvang met zaaknummer Z2024-00000520 op locatie Goudenregenstraat 1, 6921EG Duiv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tijdelijk wijzigen van het gebruik ten behoeve van tijdelijke opvang.</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20 augustus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6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besluit op locatie Goudenregenstraat 1, 6921EG Duiven</meta:user-defined>
    <dc:language>nl</dc:language>
    <meta:user-defined meta:name="DC.title">Kennisgeving besluit op de besluit omgevingsvergunning, Goudenregenstraat 1, 6921EG Duiven</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401</meta:user-defined>
    <meta:user-defined meta:name="OVERHEIDop.publicationIssue">303674</meta:user-defined>
    <meta:user-defined meta:name="OVERHEIDop.GmbID/DC.identifier">gmb-2024-303674</meta:user-defined>
    <meta:user-defined meta:name="OVERHEIDop.versieInformatie"/>
  </office:meta>
</office:document-meta>
</file>