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noveren van 20 woningen aan Berghuis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07 Berghuisstraat te Beverwijk, </text:span>
                </text:span>
                <text:span text:style-name="nadrukcur">renoveren 20 woningen, afgegeven op 8 jul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67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07 </meta:user-defined>
    <dc:language>nl</dc:language>
    <meta:user-defined meta:name="OVERHEIDop.locatietype/OVERHEIDop.gebiedsmarkering">Weg</meta:user-defined>
    <meta:user-defined meta:name="DC.title">Toestemming voor het renoveren van 20 woningen aan Berghuisstraat te Bev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73</meta:user-defined>
    <meta:user-defined meta:name="OVERHEIDop.GmbID/DC.identifier">gmb-2024-303673</meta:user-defined>
    <meta:user-defined meta:name="OVERHEIDop.versieInformatie"/>
  </office:meta>
</office:document-meta>
</file>