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gewijzigd) vastgesteld bestemmingsplan ‘Abshov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oor de gemeenteraad bij besluit van 27 juni 2024, het bestemmingsplan ‘’ (identificatienummer NL.IMRO.1883.Abshoven2024-VA01) gewijzigd is vastgesteld.</text:p>
            <text:p text:style-name="common-al">Bij de vaststelling van het bestemmingsplan zijn ten opzichte van het ontwerpbestemmingsplan enkele wijzigingen doorgevoerd. Deze wijzigingen zijn opgenomen in de nota van wijzigingen bij het bestemmingsplan, zoals deze is vastgesteld in het raadsbesluit van 27 juni 2024.</text:p>
            <text:p text:style-name="common-al">Het betreft de bekendmaking op grond artikel 3.8 Wet ruimtelijke ordening (bestemmingsplan).</text:p>
            <text:p text:style-name="common-al">
            <text:span text:style-name="nadrukvet">Het vastgestelde besluit</text:span>
          </text:p>
            <text:p text:style-name="common-al">
            <text:span text:style-name="nadrukvet">
              <text:span text:style-name="nadrukcur">Bestemmingsplan ‘Abshoven2024’’</text:span>
            </text:span>
          </text:p>
            <text:p text:style-name="common-al">Het plangebied betreft het gebied dat behoorde bij het voormalige klooster Abshoven en ligt ten oosten van Geleen, ten zuiden van Sittard en grenst ten noordoosten aan de kern Munstergeleen. Het plangebied grenst aan de noordoostzijde aan een villawijk aan de rand van Munstergeleen. Aan de noordwestzijde is natuur gelegen langs de Geleenbeek en aan de zuidoostzijde ligt de lintbebouwing van Abshoven.</text:p>
            <text:p text:style-name="common-al">Het vigerende bestemmingsplan Abshoven 2001 (vastgesteld op 31 oktober 2002) voorziet onder meer in de bouw van zes grondgebonden woningen aan de Beekdalstraat. Tot op heden zijn deze woningen niet gerealiseerd en acht het College van Burgemeester en Wethouders van de gemeente Sittard- Geleen de realisatie inmiddels niet meer wenselijk mede gelet op landschappelijke waarden van het gebied.</text:p>
            <text:p text:style-name="common-al">Het voorliggend bestemmingsplan betreft een actualisatie van het bestemmingsplan Abshoven (vastgesteld in 2002), waarbij de bouwmogelijkheden in het noordoostelijk deel komen te vervallen en het gebied een passende Natuur-bestemming krijgt, die aansluit op de naastgelegen bestemming in het bestemmingsplan Buitengebied Sittard (2013).</text:p>
            <text:p text:style-name="common-al">Het ontwerp van dit bestemmingsplan heeft van 20 december 2023 tot en met 14 februari 2024 ter inzage gelegen. Er zijn zienwijzen met betrekking tot het ontwerp ingediend. </text:p>
            <text:p text:style-name="common-al">Het vastgestelde bestemmingsplan is ten opzichte van het ontwerp gewijzigd. Voor een overzicht van de wijzigingen wordt verwezen naar de nota van wijzigingen behorende bij het bestemmingsplan. </text:p>
            <text:p text:style-name="common-al">
            <text:span text:style-name="nadrukvet">Terinzagelegging</text:span>
          </text:p>
            <text:p text:style-name="common-al">Het bestemmingsplan met inbegrip van bijbehorende stukken zijn ook in te zien langs elektronische weg, via de landelijke website <text:a xlink:href="http://www.ruimtelijkeplannen.nl" xlink:type="simple"><text:span text:style-name="nadrukondlijn">www.ruimtelijkeplannen.nl</text:span></text:a> of de landelijke website <text:a xlink:href="https://omgevingswet.overheid.nl/regels-op-de-kaart/" xlink:type="simple"><text:span text:style-name="nadrukondlijn">https://omgevingswet.overheid.nl/regels-op-de-kaart/</text:span></text:a> onder identificatienummer NL.IMRO.1883. Abshoven2024-VA01. </text:p>
            <text:p text:style-name="common-al">U kunt tevens het bestemmingsplan, bestaande uit verbeelding, regels, toelichting en de nota van wijzigingen inzien van 15 juli tot 26 augustus 2024 bij de Stadswinkel Geleen (van maandag t/m vrijdag van 8.00 tot 18.00 uur en op donderdagavond van 18.00 tot 20.00 uur), Markt 1 te Geleen.</text:p>
            <text:p text:style-name="common-al">
            <text:span text:style-name="nadrukvet">Beroep</text:span>
          </text:p>
            <text:p text:style-name="common-al">Tegen het besluit tot vaststelling van het bestemmingsplan kunnen de volgende (rechts)personen beroep instellen:</text:p>
            <text:list text:style-name="id1-3-2-1-1-16">
              <text:list-item text:style-override="id1-3-2-1-1-16-1">
                <text:number>-</text:number>
                <text:p text:style-name="al">Belanghebbenden;</text:p>
              </text:list-item>
              <text:list-item text:style-override="id1-3-2-1-1-16-2">
                <text:number>-</text:number>
                <text:p text:style-name="al">Niet-belanghebbenden die tijdig een zienswijze hebben ingediend;</text:p>
              </text:list-item>
              <text:list-item text:style-override="id1-3-2-1-1-16-3">
                <text:number>-</text:number>
                <text:p text:style-name="al">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Burgers kunnen ook via het digitaal loket beroep instellen. Advocatuur, bedrijven en (overheids)organisaties kunnen nog niet digitaal procederen. </text:p>
            <text:p text:style-name="common-al">Kijk op <text:a xlink:href="https://digitaalloket.raadvanstate.nl" xlink:type="simple"><text:span text:style-name="nadrukondlijn">https://digitaalloket.raadvanstate.nl</text:span></text:a> voor de voorwaarden. Daarvoor moet u beschikken over een elektronische handtekening (DigiD).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common-al">
            <text:span text:style-name="nadrukvet">Inwerkingtreding</text:span>
          </text:p>
            <text:p text:style-name="last-al">Ingevolge artikel 3.8 lid 5 Wro treedt het besluit tot vaststelling van het bestemmingsplan in werking met ingang van de dag na die waarop de beroepstermijn afloopt. Indien binnen de beroepstermijn een verzoek om voorlopige voorziening inzake het bestemmingsplanis ingediend, treedt het besluit tot vaststelling van het genoemde bestemmings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36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Abshoven2024-VA01</meta:user-defined>
    <meta:user-defined meta:name="OVERHEIDop.Plansoort/OVERHEIDop.plansoort">bestemmings- of omgevingsplan</meta:user-defined>
    <dc:language>nl</dc:language>
    <meta:user-defined meta:name="OVERHEIDop.locatietype/OVERHEIDop.gebiedsmarkering">Weg</meta:user-defined>
    <meta:user-defined meta:name="DC.title">Gemeente Sittard-Geleen (gewijzigd) vastgesteld bestemmingsplan ‘Abshoven 2024’</meta:user-defined>
    <meta:user-defined meta:name="DCTERMS.W3CDTF/DCTERMS.available">2024-07-12</meta:user-defined>
    <meta:user-defined meta:name="DCTERMS.W3CDTF/OVERHEIDop.jaargang">2024</meta:user-defined>
    <meta:user-defined meta:name="OVERHEIDop.publicationIssue">303672</meta:user-defined>
    <meta:user-defined meta:name="OVERHEIDop.GmbID/DC.identifier">gmb-2024-303672</meta:user-defined>
    <meta:user-defined meta:name="OVERHEIDop.versieInformatie"/>
  </office:meta>
</office:document-meta>
</file>