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9 bomen, Koperblazerspa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593 </text:p>
            <text:p text:style-name="common-al"> Omschrijving: kappen van 9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perblazerspad ongenummerd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09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59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67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593</meta:user-defined>
    <meta:user-defined meta:name="DCTERMS.abstract">kappen van 9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9 bomen, Koperblazerspad ongenummer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71</meta:user-defined>
    <meta:user-defined meta:name="OVERHEIDop.GmbID/DC.identifier">gmb-2024-303671</meta:user-defined>
    <meta:user-defined meta:name="OVERHEIDop.versieInformatie"/>
  </office:meta>
</office:document-meta>
</file>