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nokverhoging en een verplaatsing van het achterdakvlak aan Arendsweg 1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5 Arendsweg 150 in Beverwijk, </text:span>
                </text:span>
                <text:span text:style-name="nadrukcur">een nokverhoging en een verplaatsing van het achterdakvlak, verleend op 5 jul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67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85 </meta:user-defined>
    <dc:language>nl</dc:language>
    <meta:user-defined meta:name="OVERHEIDop.locatietype/OVERHEIDop.gebiedsmarkering">Adres</meta:user-defined>
    <meta:user-defined meta:name="DC.title">Toestemming voor een nokverhoging en een verplaatsing van het achterdakvlak aan Arendsweg 150 te Bever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70</meta:user-defined>
    <meta:user-defined meta:name="OVERHEIDop.GmbID/DC.identifier">gmb-2024-303670</meta:user-defined>
    <meta:user-defined meta:name="OVERHEIDop.versieInformatie"/>
  </office:meta>
</office:document-meta>
</file>