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rossaardstraat ongenummerd (nabij huisnr. 65) in Geldrop</text:p>
      <text:section text:name="zakelijke-mededeling_id1-3-2" text:style-name="zakelijke-mededeling">
        <text:section text:name="zakelijke-mededeling-tekst_id1-3-2-1" text:style-name="zakelijke-mededeling-tekst">
          <text:section text:name="tekst_id1-3-2-1-1" text:style-name="tekst">
            <text:p text:style-name="common-al">Locatie: Drossaardstraat ongenummerd (nabij huisnr. 65) in Geldrop</text:p>
            <text:p text:style-name="common-al">Verzenddatum besluit: 08-07-2024</text:p>
            <text:p text:style-name="common-al">Omschrijving: het rooien van een Kaukasische vleugelnoot i.v.m. zwamaantasting verhoogde kans op windworp</text:p>
            <text:p text:style-name="common-al">Zaaknummer: 177122170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6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026</meta:user-defined>
    <meta:user-defined meta:name="DCTERMS.abstract"> Drossaardstraat ongenummerd (nabij huisnr. 65) in Geldrop-het rooien van een Kaukasische vleugelnoot i.v.m. zwamaantasting verhoogde kans op windwor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rossaardstraat ongenummerd (nabij huisnr. 65) in Geldrop</meta:user-defined>
    <meta:user-defined meta:name="OVERHEIDop.datumEindeReactietermijn">2024-09-04</meta:user-defined>
    <meta:user-defined meta:name="OVERHEIDop.terinzageleggingBG">https://mijnpublicaties.nl/Publicatie/8add11c4-3ae5-4874-5043-08dc9cdeb417</meta:user-defined>
    <meta:user-defined meta:name="DCTERMS.W3CDTF/DCTERMS.available">2024-07-11</meta:user-defined>
    <meta:user-defined meta:name="DCTERMS.W3CDTF/OVERHEIDop.jaargang">2024</meta:user-defined>
    <meta:user-defined meta:name="OVERHEIDop.publicationIssue">303667</meta:user-defined>
    <meta:user-defined meta:name="OVERHEIDop.GmbID/DC.identifier">gmb-2024-303667</meta:user-defined>
    <meta:user-defined meta:name="OVERHEIDop.versieInformatie"/>
  </office:meta>
</office:document-meta>
</file>