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het verstevigen van de draagmuur doormiddel van een stalen constructie 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realiseren van een aanbouw en het verstevigen van de draagmuur doormiddel van een stalen constructie  | 15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6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80</meta:user-defined>
    <meta:user-defined meta:name="DCTERMS.abstract">Aanpassingen dragende constructie Schimmelpenninckstraat 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en het verstevigen van de draagmuur doormiddel van een stalen constructie  aa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66</meta:user-defined>
    <meta:user-defined meta:name="OVERHEIDop.GmbID/DC.identifier">gmb-2024-30366</meta:user-defined>
    <meta:user-defined meta:name="OVERHEIDop.versieInformatie"/>
  </office:meta>
</office:document-meta>
</file>