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32, Noordeloos, zaaknummer OMG-2024-0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Strijd met R.O.,  kenmerk:OMG-2024-0666-25-01</text:p>
            <text:p text:style-name="common-al">Voor het: gebruiken van een bijgebouw bij een kantoor als presenteer- en spreekruimte</text:p>
            <text:p text:style-name="common-al"/>
            <text:p text:style-name="common-al">
            <text:span text:style-name="nadrukvet">Locatie: Noordzijde 32, Noordeloos</text:span>
          </text:p>
            <text:p text:style-name="common-al">Datum ontvangst: 8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365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66</meta:user-defined>
    <meta:user-defined meta:name="DCTERMS.abstract">Gemeente - aanvr. beschikking behandelen - gebruiken van een bijgebouw bij een kantoor als presenteer- en spreekruimte - Noordzijde 32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32, Noordeloos, zaaknummer OMG-2024-0666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52</meta:user-defined>
    <meta:user-defined meta:name="OVERHEIDop.GmbID/DC.identifier">gmb-2024-303652</meta:user-defined>
    <meta:user-defined meta:name="OVERHEIDop.versieInformatie"/>
  </office:meta>
</office:document-meta>
</file>