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pellet kachel, Henri Berssenbruggestraat 21 7425SB Deventer, [DVT00K03349] Deventer K 33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4</text:p>
            <text:p text:style-name="common-al">
            <text:span text:style-name="nadrukvet">Locatie:</text:span> Henri Berssenbruggestraat 21 7425SB Deventer, [DVT00K03349] Deventer K 3349</text:p>
            <text:p text:style-name="common-al">
            <text:span text:style-name="nadrukvet">Zaakomschrijving:</text:span> het plaatsen van een pellet kachel</text:p>
            <text:p text:style-name="common-al">
            <text:span text:style-name="nadrukvet">Zaaknummer:</text:span> Z2024-000058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58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8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365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5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5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817</meta:user-defined>
    <meta:user-defined meta:name="DCTERMS.abstract">het plaatsen van een pellet kach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pellet kachel, Henri Berssenbruggestraat 21 7425SB Deventer, [DVT00K03349] Deventer K 3349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650</meta:user-defined>
    <meta:user-defined meta:name="OVERHEIDop.GmbID/DC.identifier">gmb-2024-303650</meta:user-defined>
    <meta:user-defined meta:name="OVERHEIDop.versieInformatie"/>
  </office:meta>
</office:document-meta>
</file>