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BQ seizoensafsluiting WSCA op 1 september 2024, Kudelstaartseweg 20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4 is een melding evenement ontvangen voor de locatie Kudelstaartseweg 20, 1431GA Aalsmeer. De melding is geregistreerd onder zaaknummer Z2024-00002591. De melding betreft BBQ seizoensafsluiting WSCA op 1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25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364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4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4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591</meta:user-defined>
    <meta:user-defined meta:name="DCTERMS.abstract">Betreft: melding op locatie Kudelstaartseweg 20, 1431GA Aalsmeer</meta:user-defined>
    <dc:language>nl</dc:language>
    <meta:user-defined meta:name="OVERHEIDop.locatietype/OVERHEIDop.gebiedsmarkering">Punt</meta:user-defined>
    <meta:user-defined meta:name="DC.title">Melding BBQ seizoensafsluiting WSCA op 1 september 2024, Kudelstaartseweg 20, 1431GA Aalsme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49</meta:user-defined>
    <meta:user-defined meta:name="OVERHEIDop.GmbID/DC.identifier">gmb-2024-303649</meta:user-defined>
    <meta:user-defined meta:name="OVERHEIDop.versieInformatie"/>
  </office:meta>
</office:document-meta>
</file>