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het gevelbeeld, Grote Overstraat 24 7411JC Deventer,[DVT00E01576] Deventer E 15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7-2024</text:p>
            <text:p text:style-name="common-al">
            <text:span text:style-name="nadrukvet">Locatie:</text:span> Grote Overstraat 24 7411JC Deventer, [DVT00E01576] Deventer E 1576</text:p>
            <text:p text:style-name="common-al">
            <text:span text:style-name="nadrukvet">Zaakomschrijving:</text:span> het aanpassen van het gevelbeeld</text:p>
            <text:p text:style-name="common-al">
            <text:span text:style-name="nadrukvet">Zaaknummer:</text:span> Z2024-000058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58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8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364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64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18</meta:user-defined>
    <meta:user-defined meta:name="DCTERMS.abstract">het aanpassen van het gevelbee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het gevelbeeld, Grote Overstraat 24 7411JC Deventer,[DVT00E01576] Deventer E 1576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648</meta:user-defined>
    <meta:user-defined meta:name="OVERHEIDop.GmbID/DC.identifier">gmb-2024-303648</meta:user-defined>
    <meta:user-defined meta:name="OVERHEIDop.versieInformatie"/>
  </office:meta>
</office:document-meta>
</file>