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12 woningen met een parkeerkelder op het perceel Verzoeklocatie 2024060600719, Amersfoort (AMF00) H 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12 woningen met een parkeerkelder op het perceel Verzoeklocatie 2024060600719, Amersfoort (AMF00) H 4694</text:span>
          </text:p>
            <text:p text:style-name="common-al">De aanvrager heeft de aanvraag voor een omgevingsvergunning voor het bouwen van 12 woningen met een parkeerkelder op het perceel Verzoeklocatie 2024060600719, Amersfoort (AMF00) H 4694, met kenmerk CLZ-0001393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6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 voor het bouwen van 12 woningen met een parkeerkelder op het perceel Verzoeklocatie 2024060600719, Amersfoort (AMF00) H 469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6</meta:user-defined>
    <meta:user-defined meta:name="OVERHEIDop.GmbID/DC.identifier">gmb-2024-303646</meta:user-defined>
    <meta:user-defined meta:name="OVERHEIDop.versieInformatie"/>
  </office:meta>
</office:document-meta>
</file>