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Koningsweg 38 7672 GD Vriezenveen, plaatsen van een uitgifteautomaat bij Apotheek Bom                (ontvangen op 08-07-2024 , zaaknummer TR-Z2024-001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 Koningsweg 38 7672GD Vriezenveen</text:p>
            <text:p text:style-name="common-al">
            <text:span text:style-name="nadrukvet">Project:</text:span> plaatsen van een uitgifteautomaat bij Apotheek Bom</text:p>
            <text:p text:style-name="common-al"/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363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191</meta:user-defined>
    <meta:user-defined meta:name="DCTERMS.abstract">plaatsen van een uitgifteautomaat Apotheek B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Koningsweg 38 7672 GD Vriezenveen, plaatsen van een uitgifteautomaat bij Apotheek Bom                (ontvangen op 08-07-2024 , zaaknummer TR-Z2024-001191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639</meta:user-defined>
    <meta:user-defined meta:name="OVERHEIDop.GmbID/DC.identifier">gmb-2024-303639</meta:user-defined>
    <meta:user-defined meta:name="OVERHEIDop.versieInformatie"/>
  </office:meta>
</office:document-meta>
</file>