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Mobiliteit Masterplan Tholen 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holen maken bekend dat de gemeenteraad het bestemmingsplan Mobiliteit Masterplan Tholen II gewijzigd heeft vastgesteld:</text:p>
            <text:p text:style-name="common-al">
            <text:span text:style-name="nadrukvet">Bestemmingsplan: </text:span>Mobiliteit Masterplan Tholen II</text:p>
            <text:p text:style-name="common-al">
            <text:span text:style-name="nadrukvet">Plangebied: </text:span>Het plangebied wordt omgeven door de Molenvlietsedijk en de Zoekweg te Tholen.</text:p>
            <text:p text:style-name="common-al">
            <text:span text:style-name="nadrukvet">Aanleiding:</text:span> De gemeente Tholen is voornemens om aan de Molenvlietsedijk een mobiliteitshub te realiseren. De mobiliteitshub heeft tot doel een bijdrage te leveren aan: </text:p>
            <text:list text:style-name="id1-3-2-1-1-5">
              <text:list-item text:style-override="id1-3-2-1-1-5-1">
                <text:number>1.</text:number>
                <text:p text:style-name="al">het gastvrij ontvangen van bezoekers;</text:p>
              </text:list-item>
              <text:list-item text:style-override="id1-3-2-1-1-5-2">
                <text:number>2.</text:number>
                <text:p text:style-name="al">een verbeterde bereikbaarheid van de medische functies in de Vliethof;</text:p>
              </text:list-item>
              <text:list-item text:style-override="id1-3-2-1-1-5-3">
                <text:number>3.</text:number>
                <text:p text:style-name="al">een goede infrastructuur voor het openbaar vervoer;</text:p>
              </text:list-item>
              <text:list-item text:style-override="id1-3-2-1-1-5-4">
                <text:number>4.</text:number>
                <text:p text:style-name="al">klimaatadaptatie.</text:p>
              </text:list-item>
            </text:list>
            <text:p text:style-name="common-al">De mobiliteitshub zal bestaan uit circa 150 parkeerplaatsen, 180 overdekte fietsparkeerplaatsen, een overkapte wachtruimte met een openbaar toilet, een fietsreparatiezuil en mogelijk een pakketservice en</text:p>
            <text:p text:style-name="common-al">toeristeninfopunt. Tot slot worden ook kiss &amp; ridestroken voorzien voor de Montesorrischool, flextaxi’s en Thoverbusjes. </text:p>
            <text:p text:style-name="common-al">
            <text:span text:style-name="nadrukvet">Zienswijzen: </text:span>Tegen het ontwerpbestemmingsplan zijn zienswijzen ingediend. De opmerkingen uit deze zienswijze werden ontvankelijk verklaard, maar hebben niet geleid tot wijzigingen in het plan. Wel zijn er ambtshalve wijzigingen toepast. Het plan werd hierdoor gewijzigd vastgesteld.</text:p>
            <text:p text:style-name="common-al">
            <text:span text:style-name="nadrukvet">Wijzigingen</text:span>
          </text:p>
            <text:list text:style-name="id1-3-2-1-1-10">
              <text:list-item text:style-override="id1-3-2-1-1-10-1">
                <text:number>1.</text:number>
                <text:p text:style-name="al">Ambtshalve is er een aanpassing doorgevoerd aan het bouwvlak voor de mobiliteitshub. Vanuit deskundigen op het gebied van mobiliteit ontvingen wij signalen dat de hub in de praktijk niet gaat werken. De beoogde fietsenstalling en wachtruimte liggen te ver van de grote bushaltes. Het plan is nu om de bushaltes te integreren in het plangebied. Hiervoor is een groter bouwvlak nodig voor een overkapping en de wachtruimte. Het bouwvlak is vergroot in de plankaart. </text:p>
              </text:list-item>
              <text:list-item text:style-override="id1-3-2-1-1-10-2">
                <text:number>2.</text:number>
                <text:p text:style-name="al">Ambtshalve is de dubbelbestemming ‘Waarde – Archeologie – 2’ aangepast. In het ontwerpplan is de dubbelbestemming niet in de bestemming ‘Groen’ opgenomen, dit wordt in de plankaart gewijzigd. De dubbelbestemming ‘Waarde – Archeologie – 2’ wordt in het gehele plangebied opgenomen. </text:p>
              </text:list-item>
              <text:list-item text:style-override="id1-3-2-1-1-10-3">
                <text:number>3.</text:number>
                <text:p text:style-name="al">In de toelichting is de oude plankaart vervangen en is het vooroverleg en de omgevingsdialoog toegevoegd. </text:p>
              </text:list-item>
            </text:list>
            <text:p text:style-name="common-al">
            <text:span text:style-name="nadrukvet">Inzage</text:span>
          </text:p>
            <text:p text:style-name="common-al">Het besluit ligt, met de daarop betrekking hebbende stukken, met ingang van 11 juli 2024 tot en met 30 augustus 2024, dus gedurende zeven weken, ter inzage in de leesruimte van de centrale hal van het gemeentehuis te Tholen, Hof van Tholen 2 te Tholen. Dit is één week meer dan de gebruikelijke zes weken, vanwege de vakantieperiode. </text:p>
            <text:p text:style-name="common-al">U kunt de stukken online inzien via www.overheid.nl of op <text:a xlink:href="http://www.ruimtelijkeplannen.nl" xlink:type="simple">www.ruimtelijkeplannen.nl</text:a>. Het plan heeft het kenmerk NL.IMRO.0716.BPMobMasterpIITLN -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11 juli 2024</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36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MobMasterpIITLN-VG01</meta:user-defined>
    <meta:user-defined meta:name="OVERHEIDop.Plansoort/OVERHEIDop.plansoort">bestemmings- of omgevingsplan</meta:user-defined>
    <meta:user-defined meta:name="DCTERMS.abstract">De gemeente Tholen is voornemens om aan de Molenvlietsedijk een mobiliteitshub te realiseren. Het plangebied wordt omgeven door de Molenvlietsedijk en de Zoekweg te Tholen.</meta:user-defined>
    <dc:language>nl</dc:language>
    <meta:user-defined meta:name="OVERHEIDop.locatietype/OVERHEIDop.gebiedsmarkering">Punt</meta:user-defined>
    <meta:user-defined meta:name="DC.title">Gewijzigde vaststelling bestemmingsplan Mobiliteit Masterplan Tholen II</meta:user-defined>
    <meta:user-defined meta:name="DCTERMS.W3CDTF/DCTERMS.available">2024-07-11</meta:user-defined>
    <meta:user-defined meta:name="DCTERMS.W3CDTF/OVERHEIDop.jaargang">2024</meta:user-defined>
    <meta:user-defined meta:name="OVERHEIDop.publicationIssue">303634</meta:user-defined>
    <meta:user-defined meta:name="OVERHEIDop.GmbID/DC.identifier">gmb-2024-303634</meta:user-defined>
    <meta:user-defined meta:name="OVERHEIDop.versieInformatie"/>
  </office:meta>
</office:document-meta>
</file>