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enstraat 1B-1F, 2071 NL Santpoort-Noord, verhogen dak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arcissenstraat 1B-1F, 2071 NL Santpoort-Noord, verhogen dak bedrijfs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arcissenstraat 1B-1F, 2071 NL Santpoort-Noord, verhogen dak bedrijfsunits (09-07-2024) 0453168848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6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8488</meta:user-defined>
    <dc:language>nl</dc:language>
    <meta:user-defined meta:name="OVERHEIDop.locatietype/OVERHEIDop.gebiedsmarkering">Vlak</meta:user-defined>
    <meta:user-defined meta:name="DC.title">Verleende omgevingsvergunning Narcissenstraat 1B-1F, 2071 NL Santpoort-Noord, verhogen dak bedrijfsunits</meta:user-defined>
    <meta:user-defined meta:name="DCTERMS.W3CDTF/DCTERMS.available">2024-07-11</meta:user-defined>
    <meta:user-defined meta:name="DCTERMS.W3CDTF/OVERHEIDop.jaargang">2024</meta:user-defined>
    <meta:user-defined meta:name="OVERHEIDop.publicationIssue">303633</meta:user-defined>
    <meta:user-defined meta:name="OVERHEIDop.GmbID/DC.identifier">gmb-2024-303633</meta:user-defined>
    <meta:user-defined meta:name="OVERHEIDop.versieInformatie"/>
  </office:meta>
</office:document-meta>
</file>