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, 9627PA, Hellum, voor de opwaardering van het kozijn in de westgevel, alsmede uitgebreider herstelwerk aan het voegwerk, 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6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 Hellum, aanvraag 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30</meta:user-defined>
    <meta:user-defined meta:name="OVERHEIDop.GmbID/DC.identifier">gmb-2024-303630</meta:user-defined>
    <meta:user-defined meta:name="OVERHEIDop.versieInformatie"/>
  </office:meta>
</office:document-meta>
</file>