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uitgebreide omgevingsvergunning Nieuwkoopseweg 5, 2445NB Aarlanderveen</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Omgevingsdienst Midden-Holland (ODMH) namens gemeente Alphen aan den Rijn het besluit genomen om de omgevingsvergunning voor het ambtshalve intrekken op de locatie Nieuwkoopseweg 5, 2445NB Aarlanderveen in te trekken. De intrekking is geregistreerd onder kenmerk 2023-00012548.</text:p>
            <text:p text:style-name="common-al">
            <text:span text:style-name="nadrukvet">Inzage</text:span>
          </text:p>
            <text:p text:style-name="common-al">Het besluit en de bijbehorende documenten liggen ter inzage bij de gemeente Alphen aan den Rijn. De documenten worden ook digitaal ter inzage gelegd op de website van de ODMH. U vindt deze op</text:p>
            <text:p text:style-name="common-al">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3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2548</meta:user-defined>
    <meta:user-defined meta:name="DCTERMS.abstract">Besluit intrekken uitgebreide omgevingsvergunning</meta:user-defined>
    <dc:language>nl</dc:language>
    <meta:user-defined meta:name="OVERHEIDop.locatietype/OVERHEIDop.gebiedsmarkering">Punt</meta:user-defined>
    <meta:user-defined meta:name="DC.title">Besluit intrekken uitgebreide omgevingsvergunning Nieuwkoopseweg 5, 2445NB Aarlanderveen</meta:user-defined>
    <meta:user-defined meta:name="DCTERMS.W3CDTF/DCTERMS.available">2024-01-18</meta:user-defined>
    <meta:user-defined meta:name="DCTERMS.W3CDTF/OVERHEIDop.jaargang">2024</meta:user-defined>
    <meta:user-defined meta:name="OVERHEIDop.publicationIssue">30363</meta:user-defined>
    <meta:user-defined meta:name="OVERHEIDop.GmbID/DC.identifier">gmb-2024-30363</meta:user-defined>
    <meta:user-defined meta:name="OVERHEIDop.versieInformatie"/>
  </office:meta>
</office:document-meta>
</file>