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prichten van een inrichting aan de Expeditiestraat 14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besloten een omgevingsvergunning te verlenen. De vergunning is verleend voor het in formele zin oprichten van een transportbedrijf met op- en overslag van onder andere ADR- geclassificeerde stoffen en logistieke dienstverlening op de locatie Expeditiestraat 14 in Giessen. Het betreft een de gehele inrichting omvattende vergunning (formeel oprichtingsvergunning) voor het in werking hebben van een transportbedrijf waar goederen worden getransporteerd en op- en overgeslagen. Het gaat hier onder andere om ADR-goederen, medicijnen en een afvalstof, te weten bitumineus dakleer. Daarnaast is er sprake van een energieopslagsysteem (EOS).</text:p>
            <text:p text:style-name="tussenkopcur">Er is een vergunning verleend voor de volgende activiteiten:</text:p>
            <text:p text:style-name="common-al">• Oprichten van een inrichting </text:p>
            <text:p text:style-name="common-al"/>
            <text:p text:style-name="common-al">Bezwaar indienen tegen deze vergunning is alleen mogelijk is als u ook een reactie heeft ingebracht op de ontwerp vergunn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36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oprichten van een inrichting aan de Expeditiestraat 14 in Giessen</meta:user-defined>
    <meta:user-defined meta:name="DCTERMS.W3CDTF/DCTERMS.available">2024-07-11</meta:user-defined>
    <meta:user-defined meta:name="DCTERMS.W3CDTF/OVERHEIDop.jaargang">2024</meta:user-defined>
    <meta:user-defined meta:name="OVERHEIDop.externeBijlage">Activiteiten en processen|exb-2024-27370</meta:user-defined>
    <meta:user-defined meta:name="OVERHEIDop.externeBijlage">Milieuaspecten|exb-2024-27371</meta:user-defined>
    <meta:user-defined meta:name="OVERHEIDop.externeBijlage">Situatietekening|exb-2024-27372</meta:user-defined>
    <meta:user-defined meta:name="OVERHEIDop.externeBijlage">Plattegrondtekening|exb-2024-27373</meta:user-defined>
    <meta:user-defined meta:name="OVERHEIDop.externeBijlage">Plattegrond opslaghallen|exb-2024-27374</meta:user-defined>
    <meta:user-defined meta:name="OVERHEIDop.externeBijlage">Rioleringstekening|exb-2024-27375</meta:user-defined>
    <meta:user-defined meta:name="OVERHEIDop.externeBijlage">Akoestisch rapport|exb-2024-27376</meta:user-defined>
    <meta:user-defined meta:name="OVERHEIDop.externeBijlage">Lucht|exb-2024-27377</meta:user-defined>
    <meta:user-defined meta:name="OVERHEIDop.externeBijlage">Lucht 2|exb-2024-27378</meta:user-defined>
    <meta:user-defined meta:name="OVERHEIDop.externeBijlage">Bri|exb-2024-27379</meta:user-defined>
    <meta:user-defined meta:name="OVERHEIDop.externeBijlage">Bri locaties|exb-2024-27380</meta:user-defined>
    <meta:user-defined meta:name="OVERHEIDop.externeBijlage">Afvalstoffen|exb-2024-27381</meta:user-defined>
    <meta:user-defined meta:name="OVERHEIDop.externeBijlage">Compressoren|exb-2024-27382</meta:user-defined>
    <meta:user-defined meta:name="OVERHEIDop.externeBijlage">Koelinstallaties|exb-2024-27383</meta:user-defined>
    <meta:user-defined meta:name="OVERHEIDop.externeBijlage">Stookinstallaties|exb-2024-27384</meta:user-defined>
    <meta:user-defined meta:name="OVERHEIDop.externeBijlage">Bodemonderzoek|exb-2024-27385</meta:user-defined>
    <meta:user-defined meta:name="OVERHEIDop.externeBijlage">Toelichting aerius|exb-2024-27386</meta:user-defined>
    <meta:user-defined meta:name="OVERHEIDop.externeBijlage">Verschil aerius|exb-2024-27387</meta:user-defined>
    <meta:user-defined meta:name="OVERHEIDop.externeBijlage">Aerius beoogd|exb-2024-27388</meta:user-defined>
    <meta:user-defined meta:name="OVERHEIDop.externeBijlage">Machtiging omgevingsvergunning|exb-2024-27389</meta:user-defined>
    <meta:user-defined meta:name="OVERHEIDop.externeBijlage">Publiceerbare aanvraag|exb-2024-27390</meta:user-defined>
    <meta:user-defined meta:name="OVERHEIDop.externeBijlage">aanvullingen aanvraag|exb-2024-27391</meta:user-defined>
    <meta:user-defined meta:name="OVERHEIDop.externeBijlage">Activiteiten en processen def|exb-2024-27392</meta:user-defined>
    <meta:user-defined meta:name="OVERHEIDop.externeBijlage">Milieuaspecten V2|exb-2024-27393</meta:user-defined>
    <meta:user-defined meta:name="OVERHEIDop.externeBijlage">Plattegrondtekening V2|exb-2024-27394</meta:user-defined>
    <meta:user-defined meta:name="OVERHEIDop.externeBijlage">Plattegrond opslaghallen V2|exb-2024-27395</meta:user-defined>
    <meta:user-defined meta:name="OVERHEIDop.externeBijlage">Rioleringstekening V2|exb-2024-27396</meta:user-defined>
    <meta:user-defined meta:name="OVERHEIDop.externeBijlage">Luchtkwaliteitsonderzoek|exb-2024-27397</meta:user-defined>
    <meta:user-defined meta:name="OVERHEIDop.externeBijlage">Acceptatiebeleid snijverlies dakleer|exb-2024-27398</meta:user-defined>
    <meta:user-defined meta:name="OVERHEIDop.externeBijlage">Brzo toetsing|exb-2024-27399</meta:user-defined>
    <meta:user-defined meta:name="OVERHEIDop.externeBijlage">Def besluit|exb-2024-27400</meta:user-defined>
    <meta:user-defined meta:name="OVERHEIDop.publicationIssue">303628</meta:user-defined>
    <meta:user-defined meta:name="OVERHEIDop.GmbID/DC.identifier">gmb-2024-303628</meta:user-defined>
    <meta:user-defined meta:name="OVERHEIDop.versieInformatie"/>
  </office:meta>
</office:document-meta>
</file>