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brandscheiding aan Moensplein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6 Moensplein 5 te Beverwijk, </text:span>
                </text:span>
                <text:span text:style-name="nadrukcur">aanpassen brandscheiding, ontvangen op 2 juli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6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16 </meta:user-defined>
    <dc:language>nl</dc:language>
    <meta:user-defined meta:name="OVERHEIDop.locatietype/OVERHEIDop.gebiedsmarkering">Adres</meta:user-defined>
    <meta:user-defined meta:name="DC.title">Aanvraag vergunning voor het aanpassen van een brandscheiding aan Moensplein 5 te Bev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26</meta:user-defined>
    <meta:user-defined meta:name="OVERHEIDop.GmbID/DC.identifier">gmb-2024-303626</meta:user-defined>
    <meta:user-defined meta:name="OVERHEIDop.versieInformatie"/>
  </office:meta>
</office:document-meta>
</file>