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ew Tandoor V.O.F. voor het exploiteren van New Tandoor  op de locatie Lange Tiendeweg 49, 2801K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New Tandoor V.O.F. mag een Indiaas restaurant – New Tandoor exploiteren op de locatie Lange Tiendeweg 49, 2801KE Gouda.</text:p>
            <text:p text:style-name="common-al">De vergunning is verzonden op 05-07-2024. Het zaaknummer van de vergunning is 85496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6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2289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New Tandoor V.O.F. voor het exploiteren van New Tandoor  op de locatie Lange Tiendeweg 49, 2801KE Gouda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23</meta:user-defined>
    <meta:user-defined meta:name="OVERHEIDop.GmbID/DC.identifier">gmb-2024-303623</meta:user-defined>
    <meta:user-defined meta:name="OVERHEIDop.versieInformatie"/>
  </office:meta>
</office:document-meta>
</file>