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voorzijde aan Warande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15 Warande 24 te Beverwijk, </text:span>realiseren erker voorzijde, ontvangen op 2 jul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62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2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2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15 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aan Warande 24 te Bev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21</meta:user-defined>
    <meta:user-defined meta:name="OVERHEIDop.GmbID/DC.identifier">gmb-2024-303621</meta:user-defined>
    <meta:user-defined meta:name="OVERHEIDop.versieInformatie"/>
  </office:meta>
</office:document-meta>
</file>