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Rectificatie Besluit tot wijziging van de Huisvestingsverordening gemeente Utrecht </text:p>
      <text:section text:name="regeling_id1-3-2" text:style-name="regeling">
        <text:section text:name="aanhef_id1-3-2-1" text:style-name="aanhef">
          <text:section text:name="preambule_id1-3-2-1-1" text:style-name="preambule">
            <text:p text:style-name="al">(Rectificatie van gemeenteblad 2024 nummer <text:a xlink:href="https://zoek.officielebekendmakingen.nl/gmb-2024-291573.html" xlink:type="simple">291573</text:a>)</text:p>
            <text:p text:style-name="al">De raad van de gemeente Utrecht</text:p>
            <text:list text:style-name="id1-3-2-1-1-3">
              <text:list-item text:style-override="id1-3-2-1-1-3-1">
                <text:number>•</text:number>
                <text:p text:style-name="al">Gelezen het voorstel van burgemeester en wethouders van 2 april 2024;</text:p>
              </text:list-item>
              <text:list-item text:style-override="id1-3-2-1-1-3-2">
                <text:number>•</text:number>
                <text:p text:style-name="al">Gelet op de artikelen 4,5, 6, 7,9 tot en met 14, 17, 20 tot en met 22, 23a, 23b, 24,33a, 35, 40, 41 en 45 van de Huisvestingswet .</text:p>
              </text:list-item>
            </text:list>
            <text:p text:style-name="al">Overwegende dat </text:p>
            <text:list text:style-name="id1-3-2-1-1-5">
              <text:list-item text:style-override="id1-3-2-1-1-5-1">
                <text:number>•</text:number>
                <text:p text:style-name="al">de Huisvestingswet in 2024 is gewijzigd;</text:p>
              </text:list-item>
              <text:list-item text:style-override="id1-3-2-1-1-5-2">
                <text:number>•</text:number>
                <text:p text:style-name="al">de Huisvestingswet het mogelijk maakt een vergunningplicht voor betaalbare nieuwbouw koopwoningen in te voeren; </text:p>
              </text:list-item>
            </text:list>
            <text:p text:style-name="al">Besluit de Huisvestingsverordenin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
                <text:number>A.</text:number>
                <text:p text:style-name="al">Artikel 1 Definities wordt als volgt gewijzigd,</text:p>
                <text:list text:style-name="id1-3-2-2-1-2-3">
                  <text:list-item text:style-override="id1-3-2-2-1-2-3-1">
                    <text:number>a.</text:number>
                    <text:p text:style-name="al">Na het onderdeel ‘bestaande woonruimte’ wordt het volgende onderdeel ingevoegd ‘betaalbare nieuwbouw koopwoning: een nieuw te bouwen voor verkoop bestemde woonruimte als bedoeld in artikel 7, tweede lid van de wet met een koopprijsgrens van maximaal €390.000,-.’</text:p>
                  </text:list-item>
                  <text:list-item text:style-override="id1-3-2-2-1-2-3-2">
                    <text:number>b.</text:number>
                    <text:p text:style-name="al">Bij het onderdeel ‘hospitaverhuur’ wordt ‘iemand’ vervangen door ‘de verhuurder’. </text:p>
                  </text:list-item>
                  <text:list-item text:style-override="id1-3-2-2-1-2-3-3">
                    <text:number>c.</text:number>
                    <text:p text:style-name="al">Bij het onderdeel ‘ingezetene’ wordt ‘bestemmingsplan’ vervangen door ‘omgevingsplan’. </text:p>
                  </text:list-item>
                  <text:list-item text:style-override="id1-3-2-2-1-2-3-4">
                    <text:number>d.</text:number>
                    <text:p text:style-name="al">Bij het onderdeel ‘onzelfstandige woonruimte’ wordt ‘huishouden’ vervangen door ‘bewoner’ en de zinsnede ‘als keuken en sanitaire voorzieningen’ vervalt. </text:p>
                  </text:list-item>
                  <text:list-item text:style-override="id1-3-2-2-1-2-3-5">
                    <text:number>e.</text:number>
                    <text:p text:style-name="al">Het onderdeel ‘seniorenwoning’ vervalt.</text:p>
                  </text:list-item>
                  <text:list-item text:style-override="id1-3-2-2-1-2-3-6">
                    <text:number>f.</text:number>
                    <text:p text:style-name="al">Bij het onderdeel ‘woningvorming’ wordt ‘van onzelfstandige in zelfstandige woonruimte om te zetten of omgezet te gouden het verbouwen of in verbouwde staat houden van twee of meer woonruimten’ vervangen door  ‘Een woonruimte tot twee of meer zelfstandige woonruimten te verbouwen of die in verbouwde staat te houden.‘ </text:p>
                  </text:list-item>
                  <text:list-item text:style-override="id1-3-2-2-1-2-3-7">
                    <text:number>g.</text:number>
                    <text:p text:style-name="al">Het onderdeel ‘zelfstandige woonruimte’ vervalt.</text:p>
                  </text:list-item>
                </text:list>
              </text:list-item>
              <text:list-item text:style-override="id1-3-2-2-1-3">
                <text:number>B.</text:number>
                <text:p text:style-name="al">Aan artikel 2 Aanwijzing vergunningplichtige woonruimte wordt aan het eerste lid toegevoegd: ‘sub c. betaalbare nieuwbouw koopwoningen.’</text:p>
              </text:list-item>
              <text:list-item text:style-override="id1-3-2-2-1-4">
                <text:number>C.</text:number>
                <text:p text:style-name="al">Artikel 3 Eisen verlening huisvestingsvergunning wordt als volgt gewijzigd:</text:p>
                <text:list text:style-name="id1-3-2-2-1-4-3">
                  <text:list-item text:style-override="id1-3-2-2-1-4-3-1">
                    <text:number>a.</text:number>
                    <text:p text:style-name="al">In onderdeel c wordt ‘€44.035’ vervangen door ‘€47.699‘ en wordt ‘€48.625’ vervangen door ‘€52.671’. </text:p>
                  </text:list-item>
                  <text:list-item text:style-override="id1-3-2-2-1-4-3-2">
                    <text:number>b.</text:number>
                    <text:p text:style-name="al">Onderdeel d komt te luiden: ‘voor een middenhuurwoning en een betaalbare nieuwbouw koopwoning is het huishoudinkomen niet hoger dan €62.191 voor een eenpersoonshuishouden en €82.921 voor een meerpersoonshuishouden; en’</text:p>
                  </text:list-item>
                  <text:list-item text:style-override="id1-3-2-2-1-4-3-3">
                    <text:number>c.</text:number>
                    <text:p text:style-name="al">In het vijfde lid wordt ’€693,60’ vervangen door ’€697,07’en wordt ’€56.513’ vervangen door ’€61.046’. </text:p>
                  </text:list-item>
                  <text:list-item text:style-override="id1-3-2-2-1-4-3-4">
                    <text:number>d.</text:number>
                    <text:p text:style-name="al">Aan artikel 3 wordt een nieuw lid toegevoegd, dat luidt: ‘In afwijking van het eerste lid, onder d, kan het college van burgemeester en wethouders een afwijkende inkomensgrens vaststellen, wanneer vanwege de te verwachte leencapaciteit de inkomensgrens tot onevenredige effecten zou leiden.’</text:p>
                  </text:list-item>
                </text:list>
              </text:list-item>
              <text:list-item text:style-override="id1-3-2-2-1-5">
                <text:number>D.</text:number>
                <text:p text:style-name="al">Artikel 4 Jaarlijkse aanpassing van huur- en inkomensgrenzen wordt als volgt gewijzigd</text:p>
                <text:list text:style-name="id1-3-2-2-1-5-3">
                  <text:list-item text:style-override="id1-3-2-2-1-5-3-1">
                    <text:number>a.</text:number>
                    <text:p text:style-name="al">Aan het opschrift van artikel 4 wordt na ‘huur-‘ ‘koopprijs’ ingevoegd.</text:p>
                  </text:list-item>
                  <text:list-item text:style-override="id1-3-2-2-1-5-3-2">
                    <text:number>b.</text:number>
                    <text:p text:style-name="al">In de eerste zinsnede wordt  ‘2023’ vervangen door ‘2024’. </text:p>
                  </text:list-item>
                  <text:list-item text:style-override="id1-3-2-2-1-5-3-3">
                    <text:number>c.</text:number>
                    <text:p text:style-name="al">Aan artikel 4 wordt het onderdeel toegevoegd, dat luidt: ‘j. de koopprijsgrens in artikel 2, eerste lid, onder c, overeenkomst artikel 7, vierde lid van de wet. </text:p>
                  </text:list-item>
                </text:list>
              </text:list-item>
              <text:list-item text:style-override="id1-3-2-2-1-6">
                <text:number>E.</text:number>
                <text:p text:style-name="al">Artikel 5 vruchteloze aanbieding wordt als volgt gewijzigd</text:p>
              </text:list-item>
            </text:list>
            <text:list text:style-name="id1-3-2-2-1-7">
              <text:list-item text:style-override="id1-3-2-2-1-7-1">
                <text:number>a.</text:number>
                <text:p text:style-name="al">Het eerste lid komt te luiden: ‘In geval van een sociale huurwoning of een middenhuurwoning als bedoeld in artikel 2, eerste lid onder a en b is sprake van vruchteloze aanbieding als de eigenaar de woonruimte dertien weken lang, gerekend vanaf de datum van de eerste advertentie, zonder resultaat heeft aangeboden aan huishoudens die er op grond van artikel 3 voor in aanmerking komen, mits  </text:p>
              </text:list-item>
              <text:list-item text:style-override="id1-3-2-2-1-7-2">
                <text:number/>
                <text:p text:style-name="al">a.de woonruimte is aangeboden tegen een redelijke huurprijs, als beschreven in artikel 17, eerste lid van de wet; </text:p>
              </text:list-item>
              <text:list-item text:style-override="id1-3-2-2-1-7-3">
                <text:number/>
                <text:p text:style-name="al">b.er tenminste driemaal, minimaal eenmaal per maand, met de woonruimte is geadverteerd; en</text:p>
              </text:list-item>
              <text:list-item text:style-override="id1-3-2-2-1-7-4">
                <text:number/>
                <text:p text:style-name="al">c.er is geadverteerd in een regionaal of lokaal advertentiemedium of op een andere, naar het oordeel van burgemeester en wethouders gelijkwaardige wijze.’</text:p>
              </text:list-item>
            </text:list>
            <text:list text:style-name="id1-3-2-2-1-8">
              <text:list-item text:style-override="id1-3-2-2-1-8">
                <text:number/>
                <text:p text:style-name="al"/>
              </text:list-item>
              <text:list-item text:style-override="id1-3-2-2-1-9">
                <text:number/>
                <text:p text:style-name="al">b. Aan artikel 5 wordt een nieuw lid toegevoegd, dat luidt: </text:p>
              </text:list-item>
              <text:list-item text:style-override="id1-3-2-2-1-10">
                <text:number/>
                <text:p text:style-name="al">‘In geval van een betaalbare nieuwbouw koopwoning, als bedoeld in artikel 2, eerste lid 1 onder c, is sprake van vruchteloze aanbieding als de verkoper van de woonruimte dertien weken langs, gerekend vanaf de datum van de eerste advertentie, zonder resultaat heeft aangeboden aan huishoudens die er op grond van artikel 3 voor in aanmerking komen, mits:</text:p>
              </text:list-item>
              <text:list-item text:style-override="id1-3-2-2-1-11">
                <text:number/>
                <text:p text:style-name="al">a. de woonruimte is aangeboden tegen een marktconforme koopprijs: De verkoper kan hier wel ten gunste van de koper van afwijken; </text:p>
              </text:list-item>
              <text:list-item text:style-override="id1-3-2-2-1-12">
                <text:number/>
                <text:p text:style-name="al">b.er tenminste driemaal, minimaal eenmaal per maand met de woonruimte is geadverteerd; en </text:p>
              </text:list-item>
              <text:list-item text:style-override="id1-3-2-2-1-13">
                <text:number/>
                <text:p text:style-name="al">c.er is geadverteerd in een regionaal of lokaal advertentiemedium of op een andere, naar het oordeel van burgemeester en wethouders gelijkwaardige wijze. </text:p>
              </text:list-item>
              <text:list-item text:style-override="id1-3-2-2-1-14">
                <text:number>F.</text:number>
                <text:p text:style-name="al">In artikel 6 , tweede lid sub e Aanvraag en inhoud huisvestingsvergunning wordt  na ‘huur’ de zinsnede ‘- of koop’ ingevoegd. </text:p>
              </text:list-item>
              <text:list-item text:style-override="id1-3-2-2-1-15">
                <text:number>G.</text:number>
                <text:p text:style-name="al">In artikel 9 Inschrijfsysteem, algemene eisen vervalt het zesde lid.</text:p>
              </text:list-item>
              <text:list-item text:style-override="id1-3-2-2-1-16">
                <text:number>H.</text:number>
                <text:p text:style-name="al">Artikel 10 Inschrijfsysteem van toegelaten instellingen wordt als volgt gewijzigd,</text:p>
                <text:list text:style-name="id1-3-2-2-1-16-3">
                  <text:list-item text:style-override="id1-3-2-2-1-16-3-1">
                    <text:number>a.</text:number>
                    <text:p text:style-name="al">Aan het opschrift van artikel 10 wordt na ‘instellingen‘ de volgende zinsnede toegevoegd: ‘betreffende de sociale huur’</text:p>
                  </text:list-item>
                  <text:list-item text:style-override="id1-3-2-2-1-16-3-2">
                    <text:number>b.</text:number>
                    <text:p text:style-name="al">In het vierde lid vervalt na ‘door een toegelaten instelling, behalve’ de zinsnede ‘als die woonruimte wordt verhuurd met een tijdelijk contract’</text:p>
                  </text:list-item>
                  <text:list-item text:style-override="id1-3-2-2-1-16-3-3">
                    <text:number>c.</text:number>
                    <text:p text:style-name="al">Aan artikel 10 wordt een nieuw lid ligt toegevoegd, dat luidt: </text:p>
                  </text:list-item>
                </text:list>
              </text:list-item>
              <text:list-item text:style-override="id1-3-2-2-1-17">
                <text:number/>
                <text:p text:style-name="al">‘De inschrijving die resulteert in een huurovereenkomst vervalt niet als het een tijdelijke huurovereenkomst betreft, zoals bedoeld in de artikelen 11a en 11b van de wet en als er een huurovereenkomst zoals bedoeld in artikel 11c van de wet is aangegaan.’</text:p>
              </text:list-item>
              <text:list-item text:style-override="id1-3-2-2-1-18">
                <text:number>I.</text:number>
                <text:p text:style-name="al">Artikel 11 Bekendmaking van het aanbod wordt als volgt gewijzigd,</text:p>
                <text:list text:style-name="id1-3-2-2-1-18-3">
                  <text:list-item text:style-override="id1-3-2-2-1-18-3-1">
                    <text:number>a.</text:number>
                    <text:p text:style-name="al">Het eerste lid komt te luiden: ‘Het aanbod van particuliere verhuurders wordt bekend gemaakt op het in de regio gangbare platform. In aanvulling hierop kunnen verhuurders ook op de eigen website of op een andere transparante wijze adverteren.</text:p>
                  </text:list-item>
                  <text:list-item text:style-override="id1-3-2-2-1-18-3-2">
                    <text:number>b.</text:number>
                    <text:p text:style-name="al">In het derde lid wordt ‘afgeweken’ vervangen door ‘afgezien’</text:p>
                  </text:list-item>
                </text:list>
              </text:list-item>
              <text:list-item text:style-override="id1-3-2-2-1-19">
                <text:number>J.</text:number>
                <text:p text:style-name="al">In het vijfde lid van artikel 15 Lotingmodel wordt na de zinsnede ‘Burgemeester en wethouders kunnen’ de volgende zinsnede ingevoegd ‘in een nadere regel’.</text:p>
              </text:list-item>
              <text:list-item text:style-override="id1-3-2-2-1-20">
                <text:number>K.</text:number>
                <text:p text:style-name="al">In de tabel bij artikel 23 Voorrang in verband met de grootte van de woonruimte wordt in de eerste kolom wordt na ‘6 kamers’ ‘of meer’ ingevoegd. </text:p>
              </text:list-item>
              <text:list-item text:style-override="id1-3-2-2-1-21">
                <text:number>L.</text:number>
                <text:p text:style-name="al">In artikel 24 Voorrang in verband met de prijs van de woonruimte worden de tabellen als volgt gewijzigd,</text:p>
                <text:list text:style-name="id1-3-2-2-1-21-3">
                  <text:list-item text:style-override="id1-3-2-2-1-21-3-1">
                    <text:number>a.</text:number>
                    <text:p text:style-name="al">In tabel 1 in de derde kolom ‘Huishoudinkomen’ worden de bedragen gewijzigd. ‘€ 25.475’ wordt vervangen door ‘€ 27.725’,  ‘€ 34.575’ wordt vervangen door ‘€ 37.625’, ‘€ 34.575’ wordt vervangen door  ‘€ 37.625’,  ‘€ 25.075’ wordt vervangen door  ‘€ 27.225’, ‘€ 33.800’ wordt vervangen door ‘€ 36.675’, ‘€ 33.800’ wordt vervangen door ‘€ 36.675’. </text:p>
                  </text:list-item>
                  <text:list-item text:style-override="id1-3-2-2-1-21-3-2">
                    <text:number>b.</text:number>
                    <text:p text:style-name="al">In tabel 1 in In de vierde kolom ‘Huurprijs tot’ worden de bedragen gewijzigd. ‘€ 647,19’ wordt vervangen door ‘€ 650,43’,  ‘€ 647,19’ wordt vervangen door ‘€ 650,43’, ‘€ 693,60’ wordt vervangen door ‘€ 697,07’,  ‘€ 647,19’ wordt vervangen door ‘€ 650,43’,  ‘€ 647,19’ wordt vervangen door ‘€ 650,43’,  ‘€ 693,60’ wordt vervangen door ‘€ 697,07’.</text:p>
                  </text:list-item>
                  <text:list-item text:style-override="id1-3-2-2-1-21-3-3">
                    <text:number>c.</text:number>
                    <text:p text:style-name="al">In tabel 2 in de eerste kolom wordt ‘€ 44.035 (eenpersoonshuishoudens)’ vervangen door ‘€ 47.699 (eenpersoonshuishoudens)’ en wordt ‘€ 48.625 (meerpersoonshuishoudens)’ vervangen door ‘€ 52.671 (meerpersoonshuishoudens)’.</text:p>
                  </text:list-item>
                  <text:list-item text:style-override="id1-3-2-2-1-21-3-4">
                    <text:number>d.</text:number>
                    <text:p text:style-name="al">In tabel 2 in de tweede kolom wordt ‘€ 56.513,-‘ vervangen door ‘€ 61.046,-‘</text:p>
                  </text:list-item>
                  <text:list-item text:style-override="id1-3-2-2-1-21-3-5">
                    <text:number>e.</text:number>
                    <text:p text:style-name="al">In tabel 2 in de derde kolom wordt ‘€ 693,60’ vervangen door ‘€ 697,07,-’.</text:p>
                  </text:list-item>
                  <text:list-item text:style-override="id1-3-2-2-1-21-3-6">
                    <text:number>f.</text:number>
                    <text:p text:style-name="al">In tabel 2 in de vierde kolom wordt ‘€ 808,06,-’ vervangen door ‘€ 879,66,-’.</text:p>
                  </text:list-item>
                </text:list>
              </text:list-item>
              <text:list-item text:style-override="id1-3-2-2-1-22">
                <text:number>M.</text:number>
                <text:p text:style-name="al">Artikel 25 Voorrang in verband met economische of maatschappelijke binding wordt als volgt gewijzigd,</text:p>
                <text:list text:style-name="id1-3-2-2-1-22-3">
                  <text:list-item text:style-override="id1-3-2-2-1-22-3-1">
                    <text:number>a.</text:number>
                    <text:p text:style-name="al">In het derde lid wordt na de zinsnede ‘de gemeente voorrang geven aan’ de volgende zinsnede ingevoegd ‘vitale beroepen, zijnde’ en de zinsnede ‘kinderopvang en brandweer’ toegevoegd. </text:p>
                  </text:list-item>
                  <text:list-item text:style-override="id1-3-2-2-1-22-3-2">
                    <text:number>b.</text:number>
                    <text:p text:style-name="al">Aan artikel 25 wordt een nieuw lid toegevoegd, dat luidt:</text:p>
                  </text:list-item>
                </text:list>
              </text:list-item>
              <text:list-item text:style-override="id1-3-2-2-1-23">
                <text:number/>
                <text:p text:style-name="al">‘Het totaal aantal toewijzingen op basis van de voorrang voor economische of maatschappelijke binding is maximaal 50%.’</text:p>
              </text:list-item>
              <text:list-item text:style-override="id1-3-2-2-1-24">
                <text:number>N.</text:number>
                <text:p text:style-name="al">Artikel 47 Voorrangsgronden wordt als volgt gewijzigd,</text:p>
                <text:list text:style-name="id1-3-2-2-1-24-3">
                  <text:list-item text:style-override="id1-3-2-2-1-24-3-1">
                    <text:number>a.</text:number>
                    <text:p text:style-name="al">Het eerste lid wordt komt te luiden: </text:p>
                  </text:list-item>
                </text:list>
              </text:list-item>
              <text:list-item text:style-override="id1-3-2-2-1-25">
                <text:number/>
                <text:p text:style-name="al">‘Bij het verlenen van een huisvestingsvergunning voor de in artikel 46 bedoelde woonruimte wordt bij de eerste verhuur voorrang gegeven aan: </text:p>
              </text:list-item>
              <text:list-item text:style-override="id1-3-2-2-1-26">
                <text:number/>
                <text:p text:style-name="al">a. Doorstromers; en </text:p>
              </text:list-item>
              <text:list-item text:style-override="id1-3-2-2-1-27">
                <text:number/>
                <text:p text:style-name="al">b. Vitale beroepen.’</text:p>
                <text:list text:style-name="id1-3-2-2-1-27-3">
                  <text:list-item text:style-override="id1-3-2-2-1-27-3-1">
                    <text:number>b.</text:number>
                    <text:p text:style-name="al">‘Het tweede lid komt te luiden: ‘Elke verhuurder past de voorrang uit het eerste lid toe voor 50% van de eerste verhuringen.’</text:p>
                  </text:list-item>
                  <text:list-item text:style-override="id1-3-2-2-1-27-3-2">
                    <text:number>c.</text:number>
                    <text:p text:style-name="al">Het derde lid komt te luiden: ‘Naast of in plaats van de in de vorige leden genoemde voorrang kunnen burgemeester en wethouders in overleg met verhuurders ook andere categorieën woningzoekenden aanwijzen die voor aangewezen woonruimte voorrang krijgen bij het verlenen van een huisvestingsvergunning, in verband met:</text:p>
                    <text:list text:style-name="id1-3-2-2-1-27-3-2-3">
                      <text:list-item text:style-override="id1-3-2-2-1-27-3-2-3-1">
                        <text:number>a.</text:number>
                        <text:p text:style-name="al">de aard van de woonruimte;</text:p>
                      </text:list-item>
                      <text:list-item text:style-override="id1-3-2-2-1-27-3-2-3-2">
                        <text:number>b.</text:number>
                        <text:p text:style-name="al">de grootte van de woonruimte;</text:p>
                      </text:list-item>
                      <text:list-item text:style-override="id1-3-2-2-1-27-3-2-3-3">
                        <text:number>c.</text:number>
                        <text:p text:style-name="al">de dringende behoefte aan een woonruimte voor een specifieke doelgroep; of</text:p>
                      </text:list-item>
                      <text:list-item text:style-override="id1-3-2-2-1-27-3-2-3-4">
                        <text:number>d.</text:number>
                        <text:p text:style-name="al">een economische of maatschappelijke binding, zoals het behoren tot een bepaalde beroepsgroep.’</text:p>
                      </text:list-item>
                    </text:list>
                  </text:list-item>
                  <text:list-item text:style-override="id1-3-2-2-1-27-3-3">
                    <text:number>d.</text:number>
                    <text:p text:style-name="al">Het vierde lid komt te luiden: ‘Als burgemeester en wethouders het vorige lid toepassen, leggen zij dit vast in een nadere regel en geven hierbij eveneens de voorrangsvolgorde aan, die kan afwijken van de in het volgende artikel beschreven rangorde.’</text:p>
                  </text:list-item>
                  <text:list-item text:style-override="id1-3-2-2-1-27-3-4">
                    <text:number>e.</text:number>
                    <text:p text:style-name="al">Het vijfde lid komt te luiden: ‘Burgemeester en wethouders rapporteren jaarlijks aan de raad over het verlenen van voorrang op grond van het vierde lid.  ‘</text:p>
                  </text:list-item>
                </text:list>
              </text:list-item>
              <text:list-item text:style-override="id1-3-2-2-1-28">
                <text:number>O.</text:number>
                <text:p text:style-name="al">Artikel 48 Rangorde wordt als volgt gewijzigd,</text:p>
                <text:list text:style-name="id1-3-2-2-1-28-3">
                  <text:list-item text:style-override="id1-3-2-2-1-28-3-1">
                    <text:number>a.</text:number>
                    <text:p text:style-name="al">Het tweede lid wordt komt te luiden: ‘Als er meerdere voorrangsregels van toepassing zijn, geldt binnen de voorrangsregels de volgende onderlinge rangorde: </text:p>
                  </text:list-item>
                </text:list>
              </text:list-item>
              <text:list-item text:style-override="id1-3-2-2-1-29">
                <text:number/>
                <text:p text:style-name="al">a. Woningzoekenden die zowel voldoen aan voorrang voor doorstromers als voorrang voor vitale beroepsgroepen; </text:p>
              </text:list-item>
              <text:list-item text:style-override="id1-3-2-2-1-30">
                <text:number/>
                <text:p text:style-name="al">b.Woningzoekende die voldoet aan de voorrang voor doorstromers; </text:p>
              </text:list-item>
              <text:list-item text:style-override="id1-3-2-2-1-31">
                <text:number/>
                <text:p text:style-name="al">c.Woningzoekende die voldoet aan de voorrang voor vitale beroepsgroepen.’</text:p>
                <text:list text:style-name="id1-3-2-2-1-31-3">
                  <text:list-item text:style-override="id1-3-2-2-1-31-3-1">
                    <text:number>b.</text:number>
                    <text:p text:style-name="al">Het derde lid komt te luiden: ‘Indien er meer gegadigden zijn dan wordt er geloot.’</text:p>
                  </text:list-item>
                </text:list>
              </text:list-item>
              <text:list-item text:style-override="id1-3-2-2-1-32">
                <text:number>P.</text:number>
                <text:p text:style-name="al">Artikel 49 Aanwijzing vergunningplichtige woonruimte, vrijstelling  wordt als volgt gewijzigd,</text:p>
                <text:list text:style-name="id1-3-2-2-1-32-3">
                  <text:list-item text:style-override="id1-3-2-2-1-32-3-1">
                    <text:number>a.</text:number>
                    <text:p text:style-name="al">Het eerste lid onder c komt te luiden: ‘van zelfstandige in onzelfstandige woonruimte om te zetten of omgezet te houden; </text:p>
                  </text:list-item>
                  <text:list-item text:style-override="id1-3-2-2-1-32-3-2">
                    <text:number>b.</text:number>
                    <text:p text:style-name="al">Het eerste lid onder d komt te luiden: ‘van onzelfstandige in zelfstandige woonruimte om te zetten of omgezet te houden;’</text:p>
                  </text:list-item>
                  <text:list-item text:style-override="id1-3-2-2-1-32-3-3">
                    <text:number>c.</text:number>
                    <text:p text:style-name="al">Er wordt een nieuwe subcategorie toegevoegd  die komt te luiden:  ‘e. tot twee of meer zelfstandige woonruimten te verbouwen of in die verbouwde staat te houden.’</text:p>
                  </text:list-item>
                  <text:list-item text:style-override="id1-3-2-2-1-32-3-4">
                    <text:number>d.</text:number>
                    <text:p text:style-name="al">In het vierde lid wordt na de zinsnede ‘eerste lid onder a, b, c en d’ de volgende zinsnede ingevoegd ‘en e’. </text:p>
                  </text:list-item>
                </text:list>
              </text:list-item>
              <text:list-item text:style-override="id1-3-2-2-1-33">
                <text:number>Q.</text:number>
                <text:p text:style-name="al">In onderdeel d van artikel 51 Weigeringsgronden worden ‘het bestemmingsplan en de beheersverordening’ vervangen door ‘het omgevingsplan’. </text:p>
              </text:list-item>
              <text:list-item text:style-override="id1-3-2-2-1-34">
                <text:number>R.</text:number>
                <text:p text:style-name="al">In onderdeel d van artikel 60 Weigeringsgronden worden ‘het bestemmingsplan, de beheersverordening’ vervangen door ‘het omgevingsplan’. </text:p>
              </text:list-item>
              <text:list-item text:style-override="id1-3-2-2-1-35">
                <text:number>S.</text:number>
                <text:p text:style-name="al">In het tweede lid onder b van artikel 65 Aanwijzing beschermde woonruimte wordt na de zinsnede ‘de dan geldende prijsgrens opkoopbescherming’ de volgende zinsnede toegevoegd ‘De geldende WOZ-waarde op de datum van inschrijving in de openbare registers is de WOZ-waarde met dezelfde peildatum als die van de dan geldende prijsgrens opkoopbescherming, als bedoeld in artikel 66 van deze verordening.’</text:p>
              </text:list-item>
              <text:list-item text:style-override="id1-3-2-2-1-36">
                <text:number>T.</text:number>
                <text:p text:style-name="al">Aan artikel 71 Experimenten wordt een lid toegevoegd, dat luidt: ‘Burgemeester en wethouders kunnen het experiment uitwerken in een nadere regel’. </text:p>
              </text:list-item>
              <text:list-item text:style-override="id1-3-2-2-1-37">
                <text:number>U.</text:number>
                <text:p text:style-name="al">Het eerste lid van artikel 73 Rapportageverplichting wordt vervangen door: ‘De toegelaten instelling rapporteert jaarlijks achteraf, in de Regionale corporatiemonitor van het Regioplatform Woningcorporaties Utrecht, over de wijze waarop zij (al dan niet op basis van mandaat) invulling heeft gegeven aan artikel 11, derde lid, artikel 16, derde lid en vierde lid, artikel 17, artikel 22, artikel 23, tweede en vierde lid, artikel 24, vierde en vijfde lid, artikel 25, zesde lid en artikel 45. ‘</text:p>
              </text:list-item>
              <text:list-item text:style-override="id1-3-2-2-1-38">
                <text:number>V.</text:number>
                <text:p text:style-name="al">In de tabel bij artikel 74 Bestuurlijk boete wordt na de regel ‘Overtreding XI’ de volgende regel toegevoegd ‘Overtreding XI Het in gebruik geven van een beschermde woonruimte zonder verhuurvergunning opkoopbescherming *Legaliseerbare overtreding (administratief): Geen vergunning, maar wel te verkrijgen voor overtreden situatie. Artikel 41 Hvw artikel 65 Hvv  Niet bedrijfsmatig €3.000, € 18.500, €18.500 €18.500, Bedrijfsmatig €12.500, €18.500, €18.500, €18.500’</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7 juni 2024.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6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6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Huisvestingswet 2014]|[https://wetten.overheid.nl/BWBR0035303/2022-01-01</meta:user-defined>
    <meta:user-defined meta:name="DCTERMS.abstract">Verordening Huisvesting vormt de basis voor het woonbeleid</meta:user-defined>
    <meta:user-defined meta:name="DCTERMS.alternative">Huisvestingsverordening gemeente Utrecht</meta:user-defined>
    <dc:language>nl</dc:language>
    <meta:user-defined meta:name="OVERHEIDop.locatietype/OVERHEIDop.gebiedsmarkering">Gemeente</meta:user-defined>
    <meta:user-defined meta:name="DC.title">Huisvestingsverordening gemeente Utrecht</meta:user-defined>
    <meta:user-defined meta:name="DCTERMS.W3CDTF/DCTERMS.available">2024-07-11</meta:user-defined>
    <meta:user-defined meta:name="DCTERMS.W3CDTF/OVERHEIDop.jaargang">2024</meta:user-defined>
    <meta:user-defined meta:name="OVERHEIDop.publicationIssue">303620</meta:user-defined>
    <meta:user-defined meta:name="OVERHEIDop.betreftRegeling">CVDR697254_3</meta:user-defined>
    <meta:user-defined meta:name="xs:date/OVERHEIDop.startdatum">2024-07-11</meta:user-defined>
    <meta:user-defined meta:name="OVERHEIDop.GmbID/DC.identifier">gmb-2024-303620</meta:user-defined>
    <meta:user-defined meta:name="OVERHEIDop.versieInformatie"/>
  </office:meta>
</office:document-meta>
</file>