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venbos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revenbos, Hoogezand, voor het vervangen van de houten voetgangersbrug, 5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61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revenbos Hoogezand, aanvraag 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17</meta:user-defined>
    <meta:user-defined meta:name="OVERHEIDop.GmbID/DC.identifier">gmb-2024-303617</meta:user-defined>
    <meta:user-defined meta:name="OVERHEIDop.versieInformatie"/>
  </office:meta>
</office:document-meta>
</file>