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arklaan 25, 3765GH Soest, B&amp;B i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7-2024 besloten om de beslistermijn voor de aanvraag met zaaknummer 778448 voor een omgevingsvergunning voor het B&amp;B in uitbouw op locatie Parklaan 25, 3765GH Soes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0361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61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61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8448</meta:user-defined>
    <meta:user-defined meta:name="DCTERMS.abstract">B&amp;B in uit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Parklaan 25, 3765GH Soest, B&amp;B in uitbouw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613</meta:user-defined>
    <meta:user-defined meta:name="OVERHEIDop.GmbID/DC.identifier">gmb-2024-303613</meta:user-defined>
    <meta:user-defined meta:name="OVERHEIDop.versieInformatie"/>
  </office:meta>
</office:document-meta>
</file>