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, Kroezelstraat 10 5632X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3097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oezelstraat 10 5632XM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Besluitdatum: 09-07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309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60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0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0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097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, Kroezelstraat 10 5632XM Eindhov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606</meta:user-defined>
    <meta:user-defined meta:name="OVERHEIDop.GmbID/DC.identifier">gmb-2024-303606</meta:user-defined>
    <meta:user-defined meta:name="OVERHEIDop.versieInformatie"/>
  </office:meta>
</office:document-meta>
</file>