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standplaats - Overige (food) Syr Market (Verkoopdagen/tijden) - 2P2f AZC Almere (Tussen de Vaarten), kruising Estafettepad/Maratho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3401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 juli 2024</text:p>
            <text:p text:style-name="common-al">
            <text:span text:style-name="nadrukvet">Omschrijving:</text:span> Overige (food) Syr Market (Verkoopdagen/tijden)</text:p>
            <text:p text:style-name="common-al">
            <text:span text:style-name="nadrukvet">Locatie:</text:span> 2P2f AZC Almere (Tussen de Vaarten), kruising Estafettepad/Marathonlaan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9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360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0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0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intrekken aanvraag - aanvraag standplaats - Overige (food) Syr Market (Verkoopdagen/tijden) - 2P2f AZC Almere (Tussen de Vaarten), kruising Estafettepad/Marathonlaa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600</meta:user-defined>
    <meta:user-defined meta:name="OVERHEIDop.GmbID/DC.identifier">gmb-2024-303600</meta:user-defined>
    <meta:user-defined meta:name="OVERHEIDop.versieInformatie"/>
  </office:meta>
</office:document-meta>
</file>