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 art 35 Kindercarnaval Salamander 10 en 11 februari 2024 Ontvangstdatum: 11 december 2023</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onth. art 35 Kindercarnaval Salamander 10 en 11 februari 2024 op locatie Belgiëlaan 2, 5101ZG Dongen. De aanvraag is geregistreerd onder zaaknummer Z2023-00001765. De aanvraag betreft de volgende activiteiten:</text:p>
            <text:p text:style-name="common-al">- onth. art 35 Kindercarnaval Salamander 10 en 11 februari 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36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65</meta:user-defined>
    <meta:user-defined meta:name="DCTERMS.abstract">Belgiëlaan 2, 5101ZG Dongen onth. art 35 Kindercarnaval Salamander 10 en 11 februari 2024 Ontvangstdatum: 11 december 2023</meta:user-defined>
    <dc:language>nl</dc:language>
    <meta:user-defined meta:name="OVERHEIDop.locatietype/OVERHEIDop.gebiedsmarkering">Punt</meta:user-defined>
    <meta:user-defined meta:name="DC.title">besluit onth. art 35 Kindercarnaval Salamander 10 en 11 februari 2024 Ontvangstdatum: 11 december 2023</meta:user-defined>
    <meta:user-defined meta:name="OVERHEIDop.datumEindeReactietermijn">2024-02-27</meta:user-defined>
    <meta:user-defined meta:name="OVERHEIDop.terinzageleggingBG">https://jeleefomgeving.nl/inzien/001325978/f4d7e0ed-b432-11ee-8162-005056011332</meta:user-defined>
    <meta:user-defined meta:name="DCTERMS.W3CDTF/DCTERMS.available">2024-01-18</meta:user-defined>
    <meta:user-defined meta:name="DCTERMS.W3CDTF/OVERHEIDop.jaargang">2024</meta:user-defined>
    <meta:user-defined meta:name="OVERHEIDop.publicationIssue">30360</meta:user-defined>
    <meta:user-defined meta:name="OVERHEIDop.GmbID/DC.identifier">gmb-2024-30360</meta:user-defined>
    <meta:user-defined meta:name="OVERHEIDop.versieInformatie"/>
  </office:meta>
</office:document-meta>
</file>