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nstraat 80, 1506 CN Zaandam - Het bouwen van een raam in voorgevel en het wijzigen van brandscheidingen spl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12 - Het bouwen van een raam in voorgevel en het wijzigen van brandscheidingen splits op de locatie Vinkenstraat 80, 1506 CN Zaandam</text:p>
            <text:p text:style-name="common-al">Aanvraag ontvangen: 0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5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12</meta:user-defined>
    <dc:language>nl</dc:language>
    <meta:user-defined meta:name="OVERHEIDop.locatietype/OVERHEIDop.gebiedsmarkering">Punt</meta:user-defined>
    <meta:user-defined meta:name="DC.title">Aanvraag omgevingsvergunning - Vinkenstraat 80, 1506 CN Zaandam - Het bouwen van een raam in voorgevel en het wijzigen van brandscheidingen split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97</meta:user-defined>
    <meta:user-defined meta:name="OVERHEIDop.GmbID/DC.identifier">gmb-2024-303597</meta:user-defined>
    <meta:user-defined meta:name="OVERHEIDop.versieInformatie"/>
  </office:meta>
</office:document-meta>
</file>